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 style:master-page-name="Standard">
      <style:table-properties style:width="16.99cm" fo:margin-left="0.011cm" fo:margin-right="-0.002cm" style:page-number="auto" table:align="margins" style:writing-mode="lr-tb"/>
    </style:style>
    <style:style style:name="Tabella2.A" style:family="table-column">
      <style:table-column-properties style:column-width="7.747cm" style:rel-column-width="29882*"/>
    </style:style>
    <style:style style:name="Tabella2.B" style:family="table-column">
      <style:table-column-properties style:column-width="9.243cm" style:rel-column-width="35653*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P1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19" style:family="paragraph" style:parent-style-name="Standard">
      <style:paragraph-properties fo:line-height="150%" fo:text-align="justify" style:justify-single-word="false" style:text-autospace="none"/>
    </style:style>
    <style:style style:name="P20" style:family="paragraph" style:parent-style-name="Standard">
      <style:paragraph-properties fo:text-align="center" style:justify-single-word="false"/>
      <style:text-properties style:font-name="Garamond" fo:font-size="11pt" fo:font-weight="normal" style:font-size-asian="11pt" style:font-weight-asian="normal" style:font-name-complex="Garamond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5.002cm"/>
        </style:tab-stops>
      </style:paragraph-properties>
    </style:style>
    <style:style style:name="P24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6.502cm"/>
          <style:tab-stop style:position="15.002cm"/>
        </style:tab-stops>
      </style:paragraph-properties>
    </style:style>
    <style:style style:name="P25" style:family="paragraph" style:parent-style-name="Heading_20_5">
      <style:paragraph-properties fo:margin-top="0cm" fo:margin-bottom="0cm" loext:contextual-spacing="false" fo:text-align="end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4" style:family="text">
      <style:text-properties fo:font-size="12pt" fo:font-style="italic" fo:font-weight="bold" officeooo:rsid="000beddb" style:font-size-asian="12pt" style:font-style-asian="italic" style:font-weight-asian="bold" style:font-name-complex="Times New Roman" style:font-size-complex="12pt" style:font-weight-complex="bold"/>
    </style:style>
    <style:style style:name="T5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font-size="12pt" fo:font-weight="bold" officeooo:rsid="000beddb" style:font-size-asian="12pt" style:font-weight-asian="bold" style:font-name-complex="Times New Roman" style:font-size-complex="12pt" style:font-weight-complex="bold"/>
    </style:style>
    <style:style style:name="T8" style:family="text">
      <style:text-properties fo:font-size="12pt" fo:language="zxx" fo:country="none" fo:font-style="italic" fo:font-weight="bold" officeooo:rsid="000beddb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font-weight="bold" style:font-name-asian="Arial1" style:font-weight-asian="bold" style:font-name-complex="Arial1" style:font-weight-complex="bold"/>
    </style:style>
    <style:style style:name="T12" style:family="text">
      <style:text-properties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13" style:family="text">
      <style:text-properties fo:font-style="italic" style:font-name-asian="Arial1" style:font-style-asian="italic" style:font-name-complex="Arial1" style:font-style-complex="italic"/>
    </style:style>
    <style:style style:name="T14" style:family="text">
      <style:text-properties style:font-name="Times New Roman" fo:font-size="11pt" style:font-name-asian="Arial1" style:font-size-asian="11pt" style:font-name-complex="Arial1" style:font-size-complex="11pt"/>
    </style:style>
    <style:style style:name="T15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6" style:family="text">
      <style:text-properties fo:font-size="16pt" style:font-name-asian="Times New Roman1" style:font-size-asian="16pt" style:font-name-complex="Times New Roman1" style:font-size-complex="16pt"/>
    </style:style>
    <style:style style:name="T17" style:family="text">
      <style:text-properties style:font-name-asian="Times New Roman1" style:font-name-complex="Times New Roman1"/>
    </style:style>
    <style:style style:name="T18" style:family="text">
      <style:text-properties officeooo:rsid="000bedd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1">AL COMUNE DI USTICA</text:p>
            <text:p text:style-name="P22">Settore <text:span text:style-name="T18">I</text:span>V- Servizi Tecnici -</text:p>
            <text:p text:style-name="P23"><text:span text:style-name="T3"><text:s/></text:span><text:span text:style-name="T5">Servizio Attività Produttive</text:span></text:p>
            <text:p text:style-name="P22">via Petriera s/n</text:p>
            <text:h text:style-name="P25" text:outline-level="5"><text:span text:style-name="T6">900</text:span><text:span text:style-name="T8">51</text:span><text:span text:style-name="T6"> Ustica (PA) </text:span></text:h>
            <text:p text:style-name="P24"><text:span text:style-name="T3">Pec: </text:span><text:a xlink:type="simple" xlink:href="mailto:attivitaproduttive@pec.comune.ustica.pa.it" text:style-name="Internet_20_link" text:visited-style-name="Visited_20_Internet_20_Link"><text:span text:style-name="Internet_20_link"><text:span text:style-name="T4">comune</text:span></text:span></text:a><text:a xlink:type="simple" xlink:href="mailto:attivitaproduttive@pec.comune.ustica.pa.it" text:style-name="Internet_20_link" text:visited-style-name="Visited_20_Internet_20_Link"><text:span text:style-name="Internet_20_link"><text:span text:style-name="T3">@pec.comune.ustica.pa.it</text:span></text:span></text:a></text:p>
          </table:table-cell>
        </table:table-row>
      </table:table>
      <text:p text:style-name="P2"/>
      <text:p text:style-name="P2"/>
      <text:p text:style-name="P4">DENUNCIA DEI REQUISITI NECESSARI PER L’ATTRIBUZIONE DELLA CLASSIFICA</text:p>
      <text:p text:style-name="P1"><text:span text:style-name="T1">DEGLI </text:span><text:span text:style-name="T2">ALBERGHI DI CATEGORIA TRE STELLE</text:span></text:p>
      <text:p text:style-name="P5"/>
      <text:p text:style-name="P5"/>
      <text:p text:style-name="P2"/>
      <text:p text:style-name="P3"/>
      <text:p text:style-name="P7">Il Sottoscritto___________________________________C.F. <text:s/>________________________________nato a</text:p>
      <text:p text:style-name="P7">________________________________il____________residente in __________________________via/c.da</text:p>
      <text:p text:style-name="P7">______________________________________________________________________ avente diritto a norma di legge nella qualità di <text:s/>______________________________________________________________ </text:p>
      <text:p text:style-name="P15"><text:span text:style-name="T16">□</text:span><text:span text:style-name="T17"> </text:span><text:span text:style-name="T9"><text:s/>della società <text:s text:c="2"/></text:span><text:span text:style-name="T16">□</text:span><text:span text:style-name="T17"> </text:span><text:span text:style-name="T9">ditta individuale denominata <text:s/>________________________________________con sede in_______________________ via/c.da </text:span><text:span text:style-name="T10"><text:s/></text:span><text:span text:style-name="T9">_______________________________________________________</text:span></text:p>
      <text:p text:style-name="P7">Telefono____________________________ <text:s/>Cellulare (non obbligatorio) ________________________ ____</text:p>
      <text:p text:style-name="P7">E-mail _______________________________ <text:s text:c="2"/>Pec <text:s/>_____________________________________________</text:p>
      <text:p text:style-name="P12"/>
      <text:p text:style-name="P12">C H I E D E</text:p>
      <text:p text:style-name="P12"/>
      <text:p text:style-name="P10"><text:span text:style-name="T9">La riclassifica  classifica della struttura ricettiva denominata <text:s/>_____________________________________</text:span></text:p>
      <text:p text:style-name="P10"><text:span text:style-name="T9">__________________________________________ tipologia </text:span><text:span text:style-name="T11">albergo</text:span><text:span text:style-name="T9">, categoria </text:span><text:span text:style-name="T11">tre stelle </text:span><text:span text:style-name="T9">per il quinquennio 20____/20____, sita in ____________ <text:s text:c="2"/>via c.da _____________________________________</text:span></text:p>
      <text:p text:style-name="P7"><text:s/></text:p>
      <text:p text:style-name="P6">Per quanto sopra lo scrivente, conoscendo la responsabilità nonché le sanzioni previste dal codice penale e dalle leggi speciali in materia, cui può andare incontro in caso di dichiarazioni mendaci, di falsità in atti ed uso di atti falsi, ai sensi artt. n. 75 e 76 del D.P.R. 445\2000 e successive modifiche ed integrazioni, dichiara che la struttura suddetta possiede i seguenti requisiti strutturali e dotazioni e che eroga i seguenti servizi, così come previsti dal Decreto dell’Assessore Regionale per il Turismo le Comunicazioni ed i Trasporti n.908 del 11 giugno 2001, integrato con D.A. del 15.12.2014</text:p>
      <text:p text:style-name="P6"/>
      <text:p text:style-name="P19"><text:span text:style-name="T15">□ </text:span><text:span text:style-name="T14">Camere singole con bagno n. _______ Totale letti n. ________ con soggiorno n._____ con bagno attrezzato per clienti diversamente abili n.________</text:span></text:p>
      <text:p text:style-name="P7"><text:span text:style-name="T15">□ </text:span>Camere doppie con bagno n. _____ Totale letti n. _____ con soggiorno n._____ con bagno attrezzato per clienti diversamente abili n.________</text:p>
      <text:p text:style-name="P7"><text:span text:style-name="T15">□ </text:span>Camere triple con bagno n. _______ Totale letti n._______ con soggiorno n._____ con bagno attrezzato per clienti diversamente abili n.________</text:p>
      <text:p text:style-name="P7"><text:span text:style-name="T15">□ </text:span>Camere quadruple con bagno n. _______ Totale letti n._______ con soggiorno n._____ con bagno <text:soft-page-break/>attrezzato per clienti diversamente abili n.________</text:p>
      <text:p text:style-name="P7"/>
      <text:p text:style-name="P7">Note _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/>
      <text:p text:style-name="P7">Totale generale camere n.________Totale generale letti n.________Totale generale bagni n.__________</text:p>
      <text:p text:style-name="P11"/>
      <text:p text:style-name="P9"><text:span text:style-name="T11">REQUISITI OBBLIGATORI</text:span></text:p>
      <text:p text:style-name="P6"/>
      <text:p text:style-name="P6">Barrare i requisiti di seguito elencati, necessari per l’attribuzione della classifica richiesta.</text:p>
      <text:p text:style-name="P9"><text:span text:style-name="T15">□</text:span><text:span text:style-name="T10"> </text:span><text:span text:style-name="T9">Sale di soggiorno e lettura n._____</text:span></text:p>
      <text:p text:style-name="P9"><text:span text:style-name="T15">□</text:span><text:span text:style-name="T10"> </text:span><text:span text:style-name="T9">SaleTV n.______</text:span></text:p>
      <text:p text:style-name="P9"><text:span text:style-name="T15">□</text:span><text:span text:style-name="T10"> </text:span><text:span text:style-name="T9">Zone bar n._______</text:span></text:p>
      <text:p text:style-name="P9"><text:span text:style-name="T15">□</text:span><text:span text:style-name="T10"> </text:span><text:span text:style-name="T9">Sale colazione e/o pranzo (se prevista la ristorazione)</text:span></text:p>
      <text:p text:style-name="P9"><text:span text:style-name="T15">□</text:span><text:span text:style-name="T9">Ricevimento ed accoglienza-informazioni.</text:span></text:p>
      <text:p text:style-name="P6"/>
      <text:p text:style-name="P9"><text:span text:style-name="T9">Le sale hanno una superficie complessiva di mq ______ ( </text:span><text:span text:style-name="T11">escludendo dal computo la sala ristorante ed il bar se utilizzate dalla clientela di passaggio</text:span><text:span text:style-name="T9">)</text:span></text:p>
      <text:p text:style-name="P9"><text:span text:style-name="T15">□ </text:span><text:span text:style-name="T9">Numero di impianti igienico-sanitari, ad uso dei locali comuni ________</text:span></text:p>
      <text:p text:style-name="P9"><text:span text:style-name="T15">□ </text:span><text:span text:style-name="T9">Biancheria, porcellana e posateria adeguate al tipo di arredamento degli ambienti.</text:span></text:p>
      <text:p text:style-name="P9"><text:span text:style-name="T15">□ </text:span><text:span text:style-name="T9">Bagni privati e completi (vasca o doccia, lavabo, WC e bidet) in tutte le camere.</text:span></text:p>
      <text:p text:style-name="P9"><text:span text:style-name="T15">□ </text:span><text:span text:style-name="T9">Impianto telefonico, abilitato alla chiamata interna ed esterna, in tutte le camere.</text:span></text:p>
      <text:p text:style-name="P9"><text:span text:style-name="T15">□ </text:span><text:span text:style-name="T9">Uno spazio telefonico per uso comune.</text:span></text:p>
      <text:p text:style-name="P9"><text:span text:style-name="T15">□ </text:span><text:span text:style-name="T9">Ascensori n.____,</text:span></text:p>
      <text:p text:style-name="P9"><text:span text:style-name="T15">□ </text:span><text:span text:style-name="T9">Televisione in tutte le camere. (</text:span><text:span text:style-name="T10"> </text:span><text:span text:style-name="T9">TV via satellite, Radio con regolazione autonoma in tutte le camere oppure canali radio su TV via satellite, non obbligatori)</text:span></text:p>
      <text:p text:style-name="P9"><text:span text:style-name="T15">□</text:span><text:span text:style-name="T10"> </text:span><text:span text:style-name="T9">Telefax e fotocopiatrice, a pagamento (angolo telematico con collegamento Internet, non obbligatorio).</text:span></text:p>
      <text:p text:style-name="P9"><text:span text:style-name="T15">□</text:span><text:span text:style-name="T10"> </text:span><text:span text:style-name="T9">Impianto di climatizzazione nelle camere, regolabile dal cliente, e nei locali comuni (si consentono, altresì, soluzioni alternative nei casi di impossibilità oggettiva di collocazione adeguatamente documentati.</text:span></text:p>
      <text:p text:style-name="P9"><text:span text:style-name="T15">□</text:span><text:span text:style-name="T10"> </text:span><text:span text:style-name="T9">Impianti di cucina (per gli esercizi che prevedono il servizio di ristorazione).</text:span></text:p>
      <text:p text:style-name="P9"><text:span text:style-name="T15">□</text:span><text:span text:style-name="T10"> </text:span><text:span text:style-name="T9">Parcheggio interno e/o esterno, (se custodito può essere a pagamento), oppure apposita convenzione con garage e/o parcheggio autorizzato. Numero autovetture ospitabili________</text:span></text:p>
      <text:p text:style-name="P9"><text:span text:style-name="T15">□</text:span><text:span text:style-name="T10"> </text:span><text:span text:style-name="T9">Servizio di trasporto interno bagagli a richiesta.</text:span></text:p>
      <text:p text:style-name="P9"><text:span text:style-name="T15">□</text:span><text:span text:style-name="T10"> </text:span><text:span text:style-name="T9">Servizio di ricezione e di portineria-informazioni assicurati 24/24 ore con un addetto che parla correntemente almeno due lingue estere.</text:span></text:p>
      <text:p text:style-name="P9"><text:span text:style-name="T15">□</text:span><text:span text:style-name="T10"> </text:span><text:span text:style-name="T9">Servizio di prima colazione, anche in sale destinate ad altri usi, ma con tavoli separati.</text:span></text:p>
      <text:p text:style-name="P9"><text:span text:style-name="T15">□</text:span><text:span text:style-name="T10"> </text:span><text:span text:style-name="T9">Servizio di bar nel locale dove è ubicato l'impianto, assicurato 12/24 ore con un addetto.</text:span></text:p>
      <text:p text:style-name="P9"><text:span text:style-name="T15">□</text:span><text:span text:style-name="T10"> </text:span><text:span text:style-name="T9">Servizio di bar nei locali comuni assicurato 14/24 ore.</text:span></text:p>
      <text:p text:style-name="P9"><text:span text:style-name="T15">□</text:span><text:span text:style-name="T10"> </text:span><text:span text:style-name="T9">Servizio di bar nelle camere assicurato 12/24 ore.</text:span></text:p>
      <text:p text:style-name="P9"><text:span text:style-name="T15">□</text:span><text:span text:style-name="T10"> </text:span><text:span text:style-name="T9">Cambio biancheria: lenzuola, federe a giorni alterni ed in ogni caso ad ogni cambio di cliente;</text:span></text:p>
      <text:p text:style-name="P6"><text:soft-page-break/><text:span text:style-name="T15">□ </text:span>asciugamani tutti i giorni.</text:p>
      <text:p text:style-name="P9"><text:span text:style-name="T15">□</text:span><text:span text:style-name="T10"> </text:span><text:span text:style-name="T9">Pulizia nelle camere ogni giorno.</text:span></text:p>
      <text:p text:style-name="P11"/>
      <text:p text:style-name="P11">Dotazioni delle camere:</text:p>
      <text:p text:style-name="P9"><text:span text:style-name="T15">□</text:span><text:span text:style-name="T10"> </text:span><text:span text:style-name="T9">Cassaforte in ogni camera</text:span></text:p>
      <text:p text:style-name="P9"><text:span text:style-name="T15">□</text:span><text:span text:style-name="T10"> </text:span><text:span text:style-name="T9">Bagni completi in ogni camera:</text:span></text:p>
      <text:p text:style-name="P14"/>
      <text:p text:style-name="P9"><text:span text:style-name="T12">Accessori nei bagni</text:span><text:span text:style-name="T11">:</text:span></text:p>
      <text:p text:style-name="P9"><text:span text:style-name="T15">□</text:span><text:span text:style-name="T10"> </text:span><text:span text:style-name="T9">Saponetta, bagnoschiuma, cuffia, telo da bagno, asciugamano e salvietta per persona, riserva di carte igienica, sacchetti igienici e cestino rifiuti.</text:span></text:p>
      <text:p text:style-name="P11"/>
      <text:p text:style-name="P11">Sistemazione delle camere:</text:p>
      <text:p text:style-name="P9"><text:span text:style-name="T15">□</text:span><text:span text:style-name="T10"> </text:span><text:span text:style-name="T9">Letto, tavolino o ripiano, armadio , comodino o ripiano, specchio.</text:span></text:p>
      <text:p text:style-name="P9"><text:span text:style-name="T15">□</text:span><text:span text:style-name="T10"> </text:span><text:span text:style-name="T9">Secondo comodino o ripiano nelle camere doppie</text:span></text:p>
      <text:p text:style-name="P9"><text:span text:style-name="T15">□</text:span><text:span text:style-name="T10"> </text:span><text:span text:style-name="T9">Lampade o appliques da comodino</text:span></text:p>
      <text:p text:style-name="P9"><text:span text:style-name="T15">□</text:span><text:span text:style-name="T10"> </text:span><text:span text:style-name="T9">Punto illuminazione per leggere e scrivere</text:span></text:p>
      <text:p text:style-name="P9"><text:span text:style-name="T15">□</text:span><text:span text:style-name="T10"> </text:span><text:span text:style-name="T9">Cestino rifiuti</text:span></text:p>
      <text:p text:style-name="P9"><text:span text:style-name="T15">□</text:span><text:span text:style-name="T10"> </text:span><text:span text:style-name="T9">Sgabello o ripiano apposito per bagagli</text:span></text:p>
      <text:p text:style-name="P9"><text:span text:style-name="T15">□</text:span><text:span text:style-name="T10"> </text:span><text:span text:style-name="T9">Una sedia per letto</text:span></text:p>
      <text:p text:style-name="P9"><text:span text:style-name="T15">□</text:span><text:span text:style-name="T10"> </text:span><text:span text:style-name="T9">Documentazione sull'albergo, kit per scrivere e per cucire</text:span></text:p>
      <text:p text:style-name="P11"/>
      <text:p text:style-name="P11">Eventuali altre attrezzature non obbligatorie:</text:p>
      <text:p text:style-name="P9"><text:span text:style-name="T15">□</text:span><text:span text:style-name="T10"> </text:span><text:span text:style-name="T9">Sala congressi, persone ospitabili n._______ attrezzatura multimediale</text:span></text:p>
      <text:p text:style-name="P9"><text:span text:style-name="T15">□</text:span><text:span text:style-name="T10"> </text:span><text:span text:style-name="T9">Salette per riunioni n.____</text:span></text:p>
      <text:p text:style-name="P9"><text:span text:style-name="T15">□</text:span><text:span text:style-name="T10"> </text:span><text:span text:style-name="T9">Palestra</text:span></text:p>
      <text:p text:style-name="P9"><text:span text:style-name="T15">□</text:span><text:span text:style-name="T10"> </text:span><text:span text:style-name="T9">Sauna</text:span></text:p>
      <text:p text:style-name="P9"><text:span text:style-name="T15">□</text:span><text:span text:style-name="T10"> </text:span><text:span text:style-name="T9">Parrucchiere uomo</text:span></text:p>
      <text:p text:style-name="P9"><text:span text:style-name="T15">□</text:span><text:span text:style-name="T10"> </text:span><text:span text:style-name="T9">Parrucchiere donna</text:span></text:p>
      <text:p text:style-name="P9"><text:span text:style-name="T15">□</text:span><text:span text:style-name="T10"> </text:span><text:span text:style-name="T9">Boutique:</text:span></text:p>
      <text:p text:style-name="P9"><text:span text:style-name="T15">□</text:span><text:span text:style-name="T10"> </text:span><text:span text:style-name="T9">Bazar:</text:span></text:p>
      <text:p text:style-name="P9"><text:span text:style-name="T15">□</text:span><text:span text:style-name="T10"> </text:span><text:span text:style-name="T9">Piscina: dimensioni m ________X________ profondità min. _____max_____</text:span></text:p>
      <text:p text:style-name="P9"><text:span text:style-name="T15">□ </text:span><text:span text:style-name="T9">Piscina bambini</text:span></text:p>
      <text:p text:style-name="P9"><text:span text:style-name="T15">□</text:span><text:span text:style-name="T10"> </text:span><text:span text:style-name="T9">Campo tennis n.______</text:span></text:p>
      <text:p text:style-name="P9"><text:span text:style-name="T15">□</text:span><text:span text:style-name="T10"> </text:span><text:span text:style-name="T9">Pallavolo/Pallacanestro</text:span></text:p>
      <text:p text:style-name="P9"><text:span text:style-name="T15">□</text:span><text:span text:style-name="T10"> </text:span><text:span text:style-name="T9">Altre attrezzature sportive________________________________________________________________</text:span></text:p>
      <text:p text:style-name="P10"><text:span text:style-name="T15">□</text:span><text:span text:style-name="T10"> </text:span><text:span text:style-name="T9">Altre attrezzature _______________________________________________________________________</text:span></text:p>
      <text:p text:style-name="P7"><text:s/>_______________________________________________________________________________________</text:p>
      <text:p text:style-name="P7"><text:s/>_______________________________________________________________________________________</text:p>
      <text:p text:style-name="P7"><text:span text:style-name="T15">□ </text:span>Eventuali note_________________________________________________________________________</text:p>
      <text:p text:style-name="P7">_______________________________________________________________________________________</text:p>
      <text:p text:style-name="P7"><text:soft-page-break/>_______________________________________________________________________________________</text:p>
      <text:p text:style-name="P7">_______________________________________________________________________________________</text:p>
      <text:p text:style-name="P6"/>
      <text:p text:style-name="P6">Ustica lì_______________________________</text:p>
      <text:p text:style-name="P6"/>
      <text:p text:style-name="P6"/>
      <text:p text:style-name="P6"/>
      <text:p text:style-name="P8">Firma <text:s text:c="15"/></text:p>
      <text:p text:style-name="P8">__________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6">Ai sensi dell’art. 10 della L. 31.12.1996 n.675, recante disposizioni a tutela delle persone e degli altri soggetti di dati personali, SI INFORMA che i dati personali forniti saranno oggetto di trattamento per gli usi istituzionali degli Enti cui la presente è indirizzata.</text:p>
      <text:p text:style-name="P16">In particolare, il <text:s/>Comune di Ustica potrà specificamente utilizzare i dati per finalità di promozione turistica, attività di studio, indagini di mercato, ecc., che comportino la divulgazione degli stessi al pubblico, nonchè il trattamento da parte di enti e/o soggetti terzi.</text:p>
      <text:p text:style-name="P16"/>
      <text:p text:style-name="P16">Si autorizza il trattamento dei dati come sopra illustrato</text:p>
      <text:p text:style-name="P17"><text:span text:style-name="T13"><text:s text:c="19"/>(firma del dichiarante</text:span><text:span text:style-name="T9">)</text:span></text:p>
      <text:p text:style-name="P18"/>
      <text:p text:style-name="P18"><text:s text:c="9"/>__________________________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Tahoma" svg:font-family="Tahoma"/>
    <style:font-face style:name="Wingdings" svg:font-family="Wingdings"/>
    <style:font-face style:name="Times New Roman1" svg:font-family="'Times New Roman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1M14S</meta:editing-duration>
    <meta:editing-cycles>8</meta:editing-cycles>
    <meta:generator>LibreOffice/6.3.3.2$Windows_X86_64 LibreOffice_project/a64200df03143b798afd1ec74a12ab50359878ed</meta:generator>
    <dc:date>2021-02-08T11:01:57.245000000</dc:date>
    <meta:document-statistic meta:table-count="1" meta:image-count="0" meta:object-count="0" meta:page-count="4" meta:paragraph-count="99" meta:word-count="902" meta:character-count="7600" meta:non-whitespace-character-count="6726"/>
    <meta:user-defined meta:name="Info 1"/>
    <meta:user-defined meta:name="Info 2"/>
    <meta:user-defined meta:name="Info 3"/>
    <meta:user-defined meta:name="Info 4"/>
  </office:meta>
</office:document-meta>
</file>