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2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07340b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07340b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style="italic" fo:font-weight="bold" officeooo:rsid="0007340b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Wingdings" style:font-weight-asian="bold" style:font-name-complex="Wingdings" style:font-weight-complex="bold"/>
    </style:style>
    <style:style style:name="T12" style:family="text">
      <style:text-properties fo:font-style="italic" style:font-name-asian="Arial" style:font-style-asian="italic" style:font-name-complex="Arial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6" style:family="text">
      <style:text-properties style:font-name="Times New Roman" style:font-name-asian="Arial" style:font-name-complex="Arial"/>
    </style:style>
    <style:style style:name="T1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8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19" style:family="text">
      <style:text-properties style:font-name="Times New Roman" style:font-name-asian="Wingdings" style:font-name-complex="Wingdings"/>
    </style:style>
    <style:style style:name="T20" style:family="text">
      <style:text-properties fo:font-size="16pt" style:font-name-asian="Times New Roman1" style:font-size-asian="16pt" style:font-name-complex="Times New Roman1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officeooo:rsid="00073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8">AL COMUNE DI USTICA</text:p>
            <text:p text:style-name="P19">Settore <text:span text:style-name="T25">I</text:span>V - Servizi Tecnici -</text:p>
            <text:p text:style-name="P20"><text:span text:style-name="T1"><text:s/></text:span><text:span text:style-name="T3">Servizio Attività Produttive</text:span></text:p>
            <text:p text:style-name="P19">via Petriera s/n</text:p>
            <text:h text:style-name="P22" text:outline-level="5"><text:span text:style-name="T4">900</text:span><text:span text:style-name="T6">51</text:span><text:span text:style-name="T4"> Ustica (PA) </text:span></text:h>
            <text:p text:style-name="P21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3"><text:span text:style-name="T14">DENUNCIA DEI REQUISITI NECESSARI PER L’ATTRIBUZIONE DELLA CLASSIFICA</text:span><text:span text:style-name="T13"> DEGLI ALBERGHI DIFFUSI 1,2 e 3 stelle</text:span></text:p>
      <text:p text:style-name="P4"/>
      <text:p text:style-name="P4"/>
      <text:p text:style-name="P1"/>
      <text:p text:style-name="P2"/>
      <text:p text:style-name="P6">Il Sottoscritto___________________________________C.F. <text:s/>________________________________nato a</text:p>
      <text:p text:style-name="P6">________________________________il____________residente in __________________________via/c.da</text:p>
      <text:p text:style-name="P6">______________________________________________________________________ avente diritto a norma di legge nella qualità di <text:s/>______________________________________________________________ </text:p>
      <text:p text:style-name="P11"><text:span text:style-name="T20">□</text:span><text:span text:style-name="T22"> </text:span><text:span text:style-name="T7"><text:s/>della società <text:s text:c="2"/></text:span><text:span text:style-name="T20">□</text:span><text:span text:style-name="T22"> </text:span><text:span text:style-name="T7">ditta individuale denominata <text:s/>________________________________________con sede in_______________________ via/c.da </text:span><text:span text:style-name="T8"><text:s/></text:span><text:span text:style-name="T7">_______________________________________________________</text:span></text:p>
      <text:p text:style-name="P6">Telefono____________________________ <text:s/>Cellulare (non obbligatorio) ________________________ ____</text:p>
      <text:p text:style-name="P6">E-mail _______________________________ <text:s text:c="2"/>Pec <text:s/>_____________________________________________</text:p>
      <text:p text:style-name="P9"/>
      <text:p text:style-name="P9">C H I E D E</text:p>
      <text:p text:style-name="P9"/>
      <text:p text:style-name="P8"><text:span text:style-name="T7">La riclassifica  classifica della struttura ricettiva denominata <text:s/>_____________________________________</text:span></text:p>
      <text:p text:style-name="P8"><text:span text:style-name="T7">__________________________________________ tipologia </text:span><text:span text:style-name="T9">albergo diffuso</text:span><text:span text:style-name="T24">, </text:span><text:span text:style-name="T7">categoria <text:s text:c="2"/></text:span><text:span text:style-name="T21">□ </text:span><text:span text:style-name="T10">una</text:span><text:span text:style-name="T9"> stella</text:span><text:span text:style-name="T7"> <text:s text:c="2"/></text:span></text:p>
      <text:p text:style-name="P8"><text:span text:style-name="T21">□ </text:span><text:span text:style-name="T17"><text:s/>due stelle</text:span><text:span text:style-name="T16"> <text:s/></text:span><text:span text:style-name="T21">□</text:span><text:span text:style-name="T17"> </text:span><text:span text:style-name="T9">tre </text:span><text:span text:style-name="T17">stelle</text:span><text:span text:style-name="T23"> </text:span><text:span text:style-name="T7">per il quinquennio 20____/20____, <text:s/>sita in _______________________________ <text:s/>via c.da <text:s/>________________________________________________________________________________ </text:span></text:p>
      <text:p text:style-name="P6"><text:s/></text:p>
      <text:p text:style-name="P5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d integrazioni, dichiara che la struttura suddetta possiede i seguenti requisiti strutturali e dotazioni e che eroga i seguenti servizi, così come previsti dalla <text:span text:style-name="T22">L.R. <text:s/>agosto 2013 n.11 e dal Decreto Presidenziale 2 febbraio 2015 n.7;</text:span></text:p>
      <text:p text:style-name="P5"/>
      <text:p text:style-name="P5">Totale generale unità abitative n._____Totale generale letti n._____ubicati in n._____edifici separati e preesistenti:</text:p>
      <text:p text:style-name="P5"/>
      <text:p text:style-name="P5">Camere singole con bagno n. ___ Totale letti n. ___ con bagno attrezzato per clienti diversamente abili n.___</text:p>
      <text:p text:style-name="P5"/>
      <text:p text:style-name="P5">Camere doppie con bagno n. ___ Totale letti n. ___ con bagno attrezzato per clienti diversamente abili n.___</text:p>
      <text:p text:style-name="P5"/>
      <text:p text:style-name="P5">Camere triple con bagno n. ____ Totale letti n.____ con bagno attrezzato per clienti diversamente abili n.___</text:p>
      <text:p text:style-name="P5"/>
      <text:p text:style-name="P5">Camere quadruple con bagno n. ___ Totale letti n.___ con bagno attrezzato per clienti diversamente abili <text:soft-page-break/>n.___</text:p>
      <text:p text:style-name="P5"/>
      <text:p text:style-name="P5">Appartamenti monovano con bagno n. ___ Totale letti n. ___ con bagno attrezzato per clienti diversamente abili n.___</text:p>
      <text:p text:style-name="P5"/>
      <text:p text:style-name="P5">Appartamenti bivano con bagno n. ___ Totale letti n. ___ di cui con soggiorno-cucina con letti n._____ con bagno attrezzato per clienti diversamente abili n.___</text:p>
      <text:p text:style-name="P5"/>
      <text:p text:style-name="P5">Appartamenti trivano con bagno n. ____ Totale letti n.____ di cui con soggiorno-cucina con letti n._____ con bagno attrezzato per clienti diversamente abili n.___</text:p>
      <text:p text:style-name="P5"/>
      <text:p text:style-name="P5">Appartamenti vani n.________ con bagno n. ____ Totale letti n.____ di cui con soggiorno-cucina con letti n._____ con bagno attrezzato per clienti diversamente abili n.___</text:p>
      <text:p text:style-name="P10"/>
      <text:p text:style-name="P10">Totale generale camere albergo diffuso n._____</text:p>
      <text:p text:style-name="P10"/>
      <text:p text:style-name="P10">Totale generale letti albergo diffuso n._____</text:p>
      <text:p text:style-name="P10"/>
      <text:p text:style-name="P10">Totale generale bagni albergo diffuso n._____</text:p>
      <text:p text:style-name="P10"/>
      <text:p text:style-name="P10">Dettagliare in modo più esaustivo la ricettività nella relativa relazione tecnica.</text:p>
      <text:p text:style-name="P6"/>
      <text:p text:style-name="P6">Note 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10"/>
      <text:p text:style-name="P10">Requisiti Generali obbligatori:</text:p>
      <text:p text:style-name="P5"><text:span text:style-name="T15">□</text:span><text:span text:style-name="T8"> </text:span>Ufficio di ricevimento</text:p>
      <text:p text:style-name="P5"><text:span text:style-name="T15">□</text:span><text:span text:style-name="T8"> </text:span>Sale di uso comune</text:p>
      <text:p text:style-name="P5"><text:span text:style-name="T15">□</text:span><text:span text:style-name="T8"> </text:span>Bar</text:p>
      <text:p text:style-name="P5"><text:span text:style-name="T15">□</text:span><text:span text:style-name="T8"> </text:span>Punto Ristoro</text:p>
      <text:p text:style-name="P5"><text:span text:style-name="T15">□</text:span><text:span text:style-name="T8"> </text:span>Svago…………………………………………………………………………..</text:p>
      <text:p text:style-name="P5"><text:span text:style-name="T15">□</text:span><text:span text:style-name="T8"> </text:span>Palestra</text:p>
      <text:p text:style-name="P5"><text:span text:style-name="T15">□</text:span><text:span text:style-name="T8"> </text:span>Altro…………………………………………………………………………….</text:p>
      <text:p text:style-name="P5"><text:span text:style-name="T15">□</text:span><text:span text:style-name="T8"> </text:span>Spazio interno prodotti tipici o convenzione (facoltativo)</text:p>
      <text:p text:style-name="P5"><text:span text:style-name="T15">□</text:span><text:span text:style-name="T8"> </text:span>Periodo di apertura annuale (almeno 9 mesi) stagionale (da 5 a 9 mesi)</text:p>
      <text:p text:style-name="P13"/>
      <text:p text:style-name="P10">Requisiti obbligatori</text:p>
      <text:p text:style-name="P5"><text:span text:style-name="T18">2 3 </text:span><text:span text:style-name="T19"><text:s/></text:span><text:span text:style-name="T15">□</text:span><text:span text:style-name="T8"> <text:s/></text:span>Sale soggiorno ( di superficie non inferiore a mq 4 per ogni camera) n._____</text:p>
      <text:p text:style-name="P5"><text:span text:style-name="T18">3</text:span><text:span text:style-name="T19"> </text:span><text:span text:style-name="T15">□</text:span><text:span text:style-name="T8"> </text:span>Bagni privati e completi (<text:span text:style-name="T10">vasca o doccia, lavabo, wc e bidet</text:span>) in tutte le camere.</text:p>
      <text:p text:style-name="P5"><text:span text:style-name="T18">2 </text:span><text:span text:style-name="T15">□</text:span><text:span text:style-name="T8"> </text:span>Bagni privati e completi (<text:span text:style-name="T10">vasca o doccia, lavabo, wc e bidet</text:span>) ad uso di ogni camera</text:p>
      <text:p text:style-name="P5"><text:span text:style-name="T18">1 </text:span><text:span text:style-name="T15">□</text:span><text:span text:style-name="T8"> </text:span><text:bookmark text:name="Unknown"/>Bagno completo ad uso comune ogni quattro posti letto privi di bagno</text:p>
      <text:p text:style-name="P5"><text:span text:style-name="T18">2 </text:span><text:span text:style-name="T15">□</text:span><text:span text:style-name="T8"> </text:span>Uno spazio telefonico ad uso comune</text:p>
      <text:p text:style-name="P5"><text:span text:style-name="T11">1</text:span><text:span text:style-name="T18"> </text:span><text:span text:style-name="T15">□</text:span><text:span text:style-name="T8"> </text:span><text:bookmark text:name="Unknown1"/>apparecchio telefonico ad uso comune</text:p>
      <text:p text:style-name="P5"><text:span text:style-name="T18">3 </text:span><text:span text:style-name="T15">□</text:span><text:span text:style-name="T8"> </text:span>Telefono in tutte le camere, abilitato per le chiamate esterne e per il personale.</text:p>
      <text:p text:style-name="P5"><text:span text:style-name="T18">3 </text:span><text:span text:style-name="T15">□</text:span><text:span text:style-name="T8"> </text:span>Televisione in tutte le camere. (<text:span text:style-name="T15">□</text:span><text:span text:style-name="T8"> </text:span>TV via satellite, <text:span text:style-name="T15">□</text:span><text:span text:style-name="T8"> </text:span>Radio con regolazione autonoma in tutte le</text:p>
      <text:p text:style-name="P5">camere oppure <text:span text:style-name="T15">□</text:span><text:span text:style-name="T8"> </text:span>canali radio su TV via satellite, non obbligatori)</text:p>
      <text:p text:style-name="P5"><text:soft-page-break/><text:span text:style-name="T18">2</text:span><text:span text:style-name="T19"> </text:span><text:span text:style-name="T15">□</text:span><text:span text:style-name="T8"> </text:span>Televisore ad uso comune (obbligatorio nel caso in cui non fosse in dotazione in tutte le camere)</text:p>
      <text:p text:style-name="P5"><text:span text:style-name="T18">3 </text:span><text:span text:style-name="T15">□</text:span><text:span text:style-name="T8"> </text:span>Frigo-bar in tutte le camere</text:p>
      <text:p text:style-name="P5"><text:span text:style-name="T18">1 2 3</text:span><text:span text:style-name="T19"> </text:span><text:span text:style-name="T15">□</text:span><text:span text:style-name="T8"> </text:span><text:bookmark text:name="Unknown2"/>Riscaldamento (obbligatorio per gli esercizi ad apertura invernale)</text:p>
      <text:p text:style-name="P5"><text:span text:style-name="T18">3 </text:span><text:span text:style-name="T15">□</text:span><text:span text:style-name="T8"> </text:span>Impianto di climatizzazione in tutte le camere e nei locali comuni</text:p>
      <text:p text:style-name="P5"><text:span text:style-name="T18">2 </text:span><text:span text:style-name="T15">□</text:span><text:span text:style-name="T8"> </text:span>Impianto di climatizzazione in tutte le camere e nei locali comuni o sistemi alternativi di ventilazione;</text:p>
      <text:p text:style-name="P5"><text:span text:style-name="T18">1</text:span><text:span text:style-name="T19"> </text:span><text:span text:style-name="T15">□</text:span><text:span text:style-name="T8"> </text:span><text:bookmark text:name="Unknown3"/>Sistemi di ventilazione nel periodo estivo</text:p>
      <text:p text:style-name="P5"><text:span text:style-name="T18">1 2 3</text:span><text:span text:style-name="T19"> </text:span><text:span text:style-name="T15">□</text:span><text:span text:style-name="T8"> </text:span><text:bookmark text:name="Unknown4"/>Accesso alle camere da letto destinate agli ospiti senza attraversare locali o servizi destinati al titolare o ad altro ospite.</text:p>
      <text:p text:style-name="P5"><text:span text:style-name="T18">3 </text:span><text:span text:style-name="T15">□</text:span><text:span text:style-name="T8"> </text:span>Cucina a disposizione degli ospiti</text:p>
      <text:p text:style-name="P10"/>
      <text:p text:style-name="P10">Prestazione servizi</text:p>
      <text:p text:style-name="P5"><text:span text:style-name="T18">3</text:span><text:span text:style-name="T19"> </text:span><text:span text:style-name="T15">□</text:span><text:span text:style-name="T8"> </text:span>Servizio di prima colazione all’interno della struttura principale</text:p>
      <text:p text:style-name="P5"><text:span text:style-name="T18">2 </text:span><text:span text:style-name="T15">□</text:span><text:span text:style-name="T8"> <text:s/></text:span>Servizio di prima colazione anche in sale comuni destinate ad altri usi ma in tavoli separati</text:p>
      <text:p text:style-name="P5"><text:span text:style-name="T18">3 </text:span><text:span text:style-name="T15">□</text:span><text:span text:style-name="T8"> </text:span>Cambio biancheria tutti i giorni</text:p>
      <text:p text:style-name="P5"><text:span text:style-name="T18">2 </text:span><text:span text:style-name="T15">□</text:span><text:span text:style-name="T8"> </text:span>Cambio biancheria, lenzuola e federe a giorni alterni;</text:p>
      <text:p text:style-name="P5"><text:span text:style-name="T18">1</text:span><text:span text:style-name="T19"> </text:span><text:span text:style-name="T15">□</text:span><text:span text:style-name="T8"> </text:span><text:bookmark text:name="Unknown5"/>Cambio biancheria ad ogni cambio cliente ed almeno due volte la settimana</text:p>
      <text:p text:style-name="P5"><text:span text:style-name="T18">2 3 </text:span><text:span text:style-name="T19"><text:s/></text:span><text:span text:style-name="T15">□</text:span><text:span text:style-name="T8"> </text:span>Pulizia nelle camere ogni giorno</text:p>
      <text:p text:style-name="P5"><text:span text:style-name="T18">1</text:span><text:span text:style-name="T19"> </text:span><text:span text:style-name="T15">□</text:span><text:span text:style-name="T8"> </text:span><text:bookmark text:name="Unknown6"/>Pulizia delle camere ad ogni cambio cliente ed almeno due volte la settimana</text:p>
      <text:p text:style-name="P5"><text:span text:style-name="T18">3</text:span><text:span text:style-name="T19"> </text:span><text:span text:style-name="T15">□</text:span><text:span text:style-name="T8"> </text:span>Arredamento completo, di buona qualità ed uniforme in tutte le camere</text:p>
      <text:p text:style-name="P5"><text:span text:style-name="T18">1 2 3</text:span><text:span text:style-name="T19"> </text:span><text:span text:style-name="T15">□</text:span><text:span text:style-name="T8"> </text:span><text:bookmark text:name="Unknown7"/>Fornitura di energia elettrica, inclusa nella tariffa</text:p>
      <text:p text:style-name="P5"><text:span text:style-name="T18">1 2 3</text:span><text:span text:style-name="T19"> </text:span><text:span text:style-name="T15">□</text:span><text:span text:style-name="T8"> </text:span><text:bookmark text:name="Unknown8"/>Fornitura di acqua corrente calda e fredda, inclusa nella tariffa</text:p>
      <text:p text:style-name="P5"><text:span text:style-name="T18">1 2 3</text:span><text:span text:style-name="T19"> </text:span><text:span text:style-name="T15">□</text:span><text:span text:style-name="T8"> </text:span><text:bookmark text:name="Unknown9"/>Eventuale somministrazione di alimenti solo per le persone alloggiate</text:p>
      <text:p text:style-name="P10"/>
      <text:p text:style-name="P10">Dotazioni delle camere</text:p>
      <text:p text:style-name="P10"/>
      <text:p text:style-name="P10">Accessori nei bagni:</text:p>
      <text:p text:style-name="P5"><text:span text:style-name="T18">3 </text:span><text:span text:style-name="T15">□</text:span>Saponetta,shampoo, telo da bagno, un asciugamano una salvietta per persona, riserva di carta igienica, sacchetti igienici e cestino rifiuti</text:p>
      <text:p text:style-name="P5"><text:span text:style-name="T18">2</text:span><text:span text:style-name="T19"> </text:span><text:span text:style-name="T15">□</text:span><text:span text:style-name="T8"> </text:span>Saponetta, telo da bagno, un asciugamano una salvietta per persona, riserva di carta igienica, sacchetti igienici e cestino rifiuti</text:p>
      <text:p text:style-name="P10"/>
      <text:p text:style-name="P10">Sistemazione delle camere:</text:p>
      <text:p text:style-name="P5"><text:span text:style-name="T18">1 2 3</text:span><text:span text:style-name="T19"> </text:span><text:span text:style-name="T15">□</text:span><text:span text:style-name="T8"> </text:span><text:bookmark text:name="Unknown10"/>Letto, tavolino o ripiano, armadio con grucce, comodino e/o ripiano, specchio, illuminazione centralizzata</text:p>
      <text:p text:style-name="P5"><text:span text:style-name="T18">2 3</text:span><text:span text:style-name="T19"> </text:span><text:span text:style-name="T15">□</text:span><text:span text:style-name="T8"> </text:span>Secondo comodino o ripiano nelle camere doppie</text:p>
      <text:p text:style-name="P5"><text:span text:style-name="T18">1 2 3</text:span><text:span text:style-name="T19"> </text:span><text:span text:style-name="T15">□</text:span><text:span text:style-name="T8"> </text:span><text:bookmark text:name="Unknown11"/>Lampade o appliques da comodino</text:p>
      <text:p text:style-name="P5"><text:span text:style-name="T18">2 3 </text:span><text:span text:style-name="T19"><text:s/></text:span><text:span text:style-name="T15">□</text:span><text:span text:style-name="T8"> </text:span>Sgabello o ripiano apposito per bagagli</text:p>
      <text:p text:style-name="P5"><text:span text:style-name="T18">2 3 <text:s/></text:span><text:span text:style-name="T15">□</text:span><text:span text:style-name="T8"> </text:span>Una sedia per letto</text:p>
      <text:p text:style-name="P5"/>
      <text:p text:style-name="P5"/>
      <text:p text:style-name="P6">Eventuali note <text:s/>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oft-page-break/></text:p>
      <text:p text:style-name="P5"/>
      <text:p text:style-name="P5"/>
      <text:p text:style-name="P5">Ustica lì_______________________________</text:p>
      <text:p text:style-name="P5"/>
      <text:p text:style-name="P5"/>
      <text:p text:style-name="P5"/>
      <text:p text:style-name="P7">Firma <text:s text:c="15"/></text:p>
      <text:p text:style-name="P7">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5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5"/>
      <text:p text:style-name="P15"/>
      <text:p text:style-name="P15">Si autorizza il trattamento dei dati come sopra illustrato</text:p>
      <text:p text:style-name="P16"><text:span text:style-name="T12"><text:s text:c="16"/>(firma del dichiarante</text:span><text:span text:style-name="T7">)</text:span></text:p>
      <text:p text:style-name="P14"/>
      <text:p text:style-name="P14"><text:s text:c="6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1M46S</meta:editing-duration>
    <meta:editing-cycles>11</meta:editing-cycles>
    <meta:generator>LibreOffice/6.3.3.2$Windows_X86_64 LibreOffice_project/a64200df03143b798afd1ec74a12ab50359878ed</meta:generator>
    <dc:date>2021-02-08T11:02:41.798000000</dc:date>
    <meta:document-statistic meta:table-count="1" meta:image-count="0" meta:object-count="0" meta:page-count="4" meta:paragraph-count="97" meta:word-count="1037" meta:character-count="7696" meta:non-whitespace-character-count="6676"/>
    <meta:user-defined meta:name="Info 1"/>
    <meta:user-defined meta:name="Info 2"/>
    <meta:user-defined meta:name="Info 3"/>
    <meta:user-defined meta:name="Info 4"/>
  </office:meta>
</office:document-meta>
</file>