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Tahoma1" svg:font-family="Tahoma"/>
    <style:font-face style:name="Wingdings" svg:font-family="Wingdings"/>
    <style:font-face style:name="Times New Roman1" svg:font-family="'Times New Roman'" style:font-family-generic="roman"/>
    <style:font-face style:name="Arial1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 style:master-page-name="Standard">
      <style:table-properties style:width="16.99cm" fo:margin-left="0.011cm" fo:margin-right="-0.002cm" style:page-number="auto" table:align="margins" style:writing-mode="lr-tb"/>
    </style:style>
    <style:style style:name="Tabella2.A" style:family="table-column">
      <style:table-column-properties style:column-width="7.747cm" style:rel-column-width="29882*"/>
    </style:style>
    <style:style style:name="Tabella2.B" style:family="table-column">
      <style:table-column-properties style:column-width="9.243cm" style:rel-column-width="35653*"/>
    </style:style>
    <style:style style:name="Tabella2.1" style:family="table-row">
      <style:table-row-properties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1" fo:font-size="12pt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Arial1" style:font-size-asian="11pt" style:font-name-complex="Arial1" style:font-size-complex="11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style:font-name-asian="Arial1" style:font-size-asian="11pt" style:font-name-complex="Arial1" style:font-size-complex="11pt"/>
    </style:style>
    <style:style style:name="P8" style:family="paragraph" style:parent-style-name="Standard">
      <style:paragraph-properties fo:text-align="end" style:justify-single-word="false" style:text-autospace="none"/>
      <style:text-properties style:font-name="Times New Roman" fo:font-size="11pt" style:font-name-asian="Arial1" style:font-size-asian="11pt" style:font-name-complex="Arial1" style:font-size-complex="11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1pt" fo:font-style="italic" style:font-name-asian="Arial1" style:font-size-asian="11pt" style:font-style-asian="italic" style:font-name-complex="Arial1" style:font-size-complex="11pt" style:font-style-complex="italic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0.5pt" style:font-name-asian="Arial1" style:font-size-asian="10.5pt" style:font-name-complex="Arial1" style:font-size-complex="10.5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0.5pt" fo:font-style="italic" style:font-name-asian="Arial1" style:font-size-asian="10.5pt" style:font-style-asian="italic" style:font-name-complex="Arial1" style:font-size-complex="10.5pt" style:font-style-complex="italic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18" style:family="paragraph" style:parent-style-name="Standard">
      <style:paragraph-properties fo:text-align="center" style:justify-single-word="false"/>
      <style:text-properties style:font-name="Garamond" fo:font-size="11pt" fo:font-weight="normal" style:font-size-asian="11pt" style:font-weight-asian="normal" style:font-name-complex="Garamond" style:font-size-complex="11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6.502cm"/>
          <style:tab-stop style:position="15.002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15.002cm"/>
        </style:tab-stops>
      </style:paragraph-properties>
      <style:text-properties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15.002cm"/>
        </style:tab-stops>
      </style:paragraph-properties>
    </style:style>
    <style:style style:name="P22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6.502cm"/>
          <style:tab-stop style:position="15.002cm"/>
        </style:tab-stops>
      </style:paragraph-properties>
    </style:style>
    <style:style style:name="P23" style:family="paragraph" style:parent-style-name="Heading_20_5">
      <style:paragraph-properties fo:margin-top="0cm" fo:margin-bottom="0cm" loext:contextual-spacing="false" fo:text-align="end" style:justify-single-word="false"/>
    </style:style>
    <style:style style:name="T1" style:family="text">
      <style:text-properties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T2" style:family="text">
      <style:text-properties fo:font-size="12pt" fo:font-style="italic" fo:font-weight="bold" officeooo:rsid="00187890" style:font-size-asian="12pt" style:font-style-asian="italic" style:font-weight-asian="bold" style:font-name-complex="Times New Roman" style:font-size-complex="12pt" style:font-weight-complex="bold"/>
    </style:style>
    <style:style style:name="T3" style:family="text">
      <style:text-properties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4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font-size="12pt" fo:font-weight="bold" officeooo:rsid="00187890" style:font-size-asian="12pt" style:font-weight-asian="bold" style:font-name-complex="Times New Roman" style:font-size-complex="12pt" style:font-weight-complex="bold"/>
    </style:style>
    <style:style style:name="T6" style:family="text">
      <style:text-properties fo:font-size="12pt" fo:language="zxx" fo:country="none" fo:font-style="italic" fo:font-weight="bold" officeooo:rsid="00187890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7" style:family="text">
      <style:text-properties style:font-name-asian="Arial1" style:font-name-complex="Arial1"/>
    </style:style>
    <style:style style:name="T8" style:family="text">
      <style:text-properties style:font-name-asian="Wingdings" style:font-name-complex="Wingdings"/>
    </style:style>
    <style:style style:name="T9" style:family="text">
      <style:text-properties fo:font-weight="bold" style:font-name-asian="Arial1" style:font-weight-asian="bold" style:font-name-complex="Arial1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name-asian="Wingdings" style:font-weight-asian="bold" style:font-name-complex="Wingdings" style:font-weight-complex="bold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style="italic" fo:font-weight="bold" style:font-name-asian="Wingdings" style:font-style-asian="italic" style:font-weight-asian="bold" style:font-name-complex="Wingdings" style:font-style-complex="italic" style:font-weight-complex="bold"/>
    </style:style>
    <style:style style:name="T14" style:family="text">
      <style:text-properties fo:font-style="italic" style:font-name-asian="Arial1" style:font-style-asian="italic" style:font-name-complex="Arial1" style:font-style-complex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style:font-name-asian="Wingdings" style:font-style-asian="italic" style:font-name-complex="Wingdings" style:font-style-complex="italic"/>
    </style:style>
    <style:style style:name="T17" style:family="text">
      <style:text-properties style:font-name="Times New Roman" fo:font-size="16pt" style:font-name-asian="Times New Roman1" style:font-size-asian="16pt" style:font-name-complex="Times New Roman1" style:font-size-complex="16pt"/>
    </style:style>
    <style:style style:name="T18" style:family="text">
      <style:text-properties style:font-name="Times New Roman" style:font-name-asian="Times New Roman1" style:font-name-complex="Times New Roman1"/>
    </style:style>
    <style:style style:name="T19" style:family="text">
      <style:text-properties style:font-name="Times New Roman" fo:font-weight="bold" style:font-name-asian="Arial1" style:font-weight-asian="bold" style:font-name-complex="Arial1" style:font-weight-complex="bold"/>
    </style:style>
    <style:style style:name="T20" style:family="text">
      <style:text-properties style:font-name="Times New Roman" style:font-name-asian="Wingdings" style:font-name-complex="Wingdings"/>
    </style:style>
    <style:style style:name="T21" style:family="text">
      <style:text-properties style:font-name="Times New Roman" style:font-name-asian="Arial1" style:font-name-complex="Arial1"/>
    </style:style>
    <style:style style:name="T22" style:family="text">
      <style:text-properties style:font-name="Times New Roman1" fo:font-size="16pt" style:font-name-asian="Times New Roman1" style:font-size-asian="16pt" style:font-name-complex="Times New Roman1" style:font-size-complex="16pt"/>
    </style:style>
    <style:style style:name="T23" style:family="text">
      <style:text-properties fo:font-size="16pt" style:font-name-asian="Times New Roman1" style:font-size-asian="16pt" style:font-name-complex="Times New Roman1" style:font-size-complex="16pt"/>
    </style:style>
    <style:style style:name="T24" style:family="text">
      <style:text-properties fo:font-size="16pt" style:font-size-asian="16pt" style:font-size-complex="16pt"/>
    </style:style>
    <style:style style:name="T25" style:family="text">
      <style:text-properties style:font-name-asian="Times New Roman1" style:font-name-complex="Times New Roman1"/>
    </style:style>
    <style:style style:name="T26" style:family="text">
      <style:text-properties officeooo:rsid="0018789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9">AL COMUNE DI USTICA</text:p>
            <text:p text:style-name="P20">Settore <text:span text:style-name="T26">I</text:span>V - Servizi Tecnici -</text:p>
            <text:p text:style-name="P21"><text:span text:style-name="T1"><text:s/></text:span><text:span text:style-name="T3">Servizio Attività Produttive</text:span></text:p>
            <text:p text:style-name="P20">via Petriera s/n</text:p>
            <text:h text:style-name="P23" text:outline-level="5"><text:span text:style-name="T4">900</text:span><text:span text:style-name="T6">51</text:span><text:span text:style-name="T4"> Ustica (PA) </text:span></text:h>
            <text:p text:style-name="P22"><text:span text:style-name="T1">Pec: </text:span><text:a xlink:type="simple" xlink:href="mailto:attivitaproduttive@pec.comune.ustica.pa.it" text:style-name="Internet_20_link" text:visited-style-name="Visited_20_Internet_20_Link"><text:span text:style-name="Internet_20_link"><text:span text:style-name="T2">comune</text:span></text:span></text:a><text:a xlink:type="simple" xlink:href="mailto:attivitaproduttive@pec.comune.ustica.pa.it" text:style-name="Internet_20_link" text:visited-style-name="Visited_20_Internet_20_Link"><text:span text:style-name="Internet_20_link"><text:span text:style-name="T1">@pec.comune.ustica.pa.it</text:span></text:span></text:a></text:p>
          </table:table-cell>
        </table:table-row>
      </table:table>
      <text:p text:style-name="P1"/>
      <text:p text:style-name="P1"/>
      <text:p text:style-name="P3">DENUNCIA DEI REQUISITI NECESSARI PER L’ATTRIBUZIONE DELLA CLASSIFICA</text:p>
      <text:p text:style-name="P5">IN STELLE DEI BED &amp; BREAKFAST</text:p>
      <text:p text:style-name="P5">1 stella, 2 stelle e 3 stelle.</text:p>
      <text:p text:style-name="P4"/>
      <text:p text:style-name="P4"/>
      <text:p text:style-name="P1"/>
      <text:p text:style-name="P2"/>
      <text:p text:style-name="P7">Il Sottoscritto___________________________________C.F. <text:s/>________________________________nato a</text:p>
      <text:p text:style-name="P7">________________________________il____________residente in __________________________via/c.da</text:p>
      <text:p text:style-name="P7">______________________________________________________________________ avente diritto a norma di legge nella qualità di <text:s/>______________________________________________________________ </text:p>
      <text:p text:style-name="P13"><text:span text:style-name="T23">□</text:span><text:span text:style-name="T25"> </text:span><text:span text:style-name="T7"><text:s/>della società <text:s text:c="2"/></text:span><text:span text:style-name="T23">□</text:span><text:span text:style-name="T25"> </text:span><text:span text:style-name="T7">ditta individuale denominata <text:s/>________________________________________con sede in_______________________ via/c.da </text:span><text:span text:style-name="T8"><text:s/></text:span><text:span text:style-name="T7">_______________________________________________________</text:span></text:p>
      <text:p text:style-name="P7">Telefono____________________________ <text:s/>Cellulare (non obbligatorio) ________________________ ____</text:p>
      <text:p text:style-name="P7">E-mail _______________________________ <text:s text:c="2"/>Pec <text:s/>_____________________________________________</text:p>
      <text:p text:style-name="P11"/>
      <text:p text:style-name="P11">C H I E D E</text:p>
      <text:p text:style-name="P11"/>
      <text:p text:style-name="P9"><text:span text:style-name="T7">La riclassifica  classifica della struttura ricettiva denominata <text:s/>_____________________________________</text:span></text:p>
      <text:p text:style-name="P9"><text:span text:style-name="T7">_________________________ <text:s/>tipologia </text:span><text:span text:style-name="T19">Bed &amp; Breakfast, </text:span><text:span text:style-name="T21">categoria </text:span><text:span text:style-name="T24">□ </text:span><text:span text:style-name="T19">una stella</text:span><text:span text:style-name="T20"> <text:s text:c="4"/></text:span><text:span text:style-name="T24">□ </text:span><text:span text:style-name="T19">due stelle</text:span><text:span text:style-name="T20"> </text:span><text:span text:style-name="T24">□ </text:span><text:span text:style-name="T19">tre stelle</text:span><text:span text:style-name="T9"> </text:span><text:span text:style-name="T7">per il quinquennio 20____/20____, <text:s/>sita in _______________ <text:s/>via c.da <text:s text:c="2"/>________________________ </text:span></text:p>
      <text:p text:style-name="P7"><text:s/></text:p>
      <text:p text:style-name="P6">Per quanto sopra lo scrivente, conoscendo la responsabilità nonché le sanzioni previste dal codice penale e dalle leggi speciali in materia, cui può andare incontro in caso di dichiarazioni mendaci, di falsità in atti ed uso di atti falsi, ai sensi artt. n. 75 e 76 del D.P.R. 445\2000 e s.m.i., dichiara che la struttura suddetta possiede i seguenti requisiti strutturali e dotazioni e che eroga i seguenti servizi, così come previsti dall’art. 88 della L.R. 23.12.2000, n. 32 e dal D. Assessoriale Regionale per il Turismo n.10563 dell’8 febbraio 2001:</text:p>
      <text:p text:style-name="P6"/>
      <text:p text:style-name="P7">N. _______ camere ad un posto letto</text:p>
      <text:p text:style-name="P6">N. _______ camere a due posti letto</text:p>
      <text:p text:style-name="P6">N. _______ camere a tre posti letto</text:p>
      <text:p text:style-name="P6">N. _______ camere a quattro posti letto</text:p>
      <text:p text:style-name="P6">N. _______ bagni privati completi all’interno di ogni camera ad uso degli ospiti</text:p>
      <text:p text:style-name="P6">N. _______ bagni completi fuori da ogni camera ad uso esclusivo degli ospiti</text:p>
      <text:p text:style-name="P6">N. _______servizi igienico-sanitari completi in comune con il gestore</text:p>
      <text:p text:style-name="P6"/>
      <text:p text:style-name="P6">Totale generale camere n._______ Totale generale posti letto n._________ Totale generale bagni n._______</text:p>
      <text:p text:style-name="P6"/>
      <text:p text:style-name="P6"/>
      <text:p text:style-name="P7"><text:soft-page-break/>Note ___________________________________________________________________________________</text:p>
      <text:p text:style-name="P7"><text:s/>_______________________________________________________________________________________</text:p>
      <text:p text:style-name="P7"><text:s/>_______________________________________________________________________________________</text:p>
      <text:p text:style-name="P10"/>
      <text:p text:style-name="P6"><text:span text:style-name="T12">Barrare </text:span><text:span text:style-name="T15">i requisiti di seguito elencati, necessari per l’attribuzione della classifica richiesta e contrassegnati dai simboli </text:span><text:span text:style-name="T13">1 2 3</text:span><text:span text:style-name="T16"> <text:s/></text:span><text:span text:style-name="T15">(una stella, due stelle e tre stelle).</text:span></text:p>
      <text:p text:style-name="P12"/>
      <text:p text:style-name="P12">Requisiti obbligatori</text:p>
      <text:p text:style-name="P6"><text:span text:style-name="T17">□</text:span><text:span text:style-name="T18"> </text:span><text:span text:style-name="T8"><text:s/></text:span><text:span text:style-name="T11">2</text:span><text:span text:style-name="T8"> </text:span>Televisione ad uso comune (obbligatoria nel caso in cui non fosse in dotazione in tutte le camere)</text:p>
      <text:p text:style-name="P6"><text:span text:style-name="T17">□</text:span><text:span text:style-name="T18"> </text:span><text:span text:style-name="T8"><text:s/></text:span><text:span text:style-name="T11">3</text:span><text:span text:style-name="T8"> </text:span>Televisione in tutte le camere</text:p>
      <text:p text:style-name="P6"><text:span text:style-name="T17">□</text:span><text:span text:style-name="T18"> </text:span><text:span text:style-name="T8"><text:s text:c="2"/></text:span><text:span text:style-name="T11">3</text:span><text:span text:style-name="T8"> </text:span>I servizi di biancheria devono essere adeguati al tipo di arredamento degli ambienti</text:p>
      <text:p text:style-name="P6"><text:span text:style-name="T17">□</text:span><text:span text:style-name="T18"> </text:span><text:span text:style-name="T11">2 3</text:span><text:span text:style-name="T8"> </text:span>Impianto di climatizzazione in tutte le camere anche con ventilazione a pale (si prescinde da tale requisito <text:s text:c="2"/>per esercizi ubicati in località montane che siano forniti di impianto di riscaldamento)</text:p>
      <text:p text:style-name="P6"><text:span text:style-name="T17">□</text:span><text:span text:style-name="T18"> </text:span><text:span text:style-name="T11">1</text:span><text:span text:style-name="T8"> </text:span>Impianto di riscaldamento e/o attrezzature di riscaldamento alternativo (solo per attività invernale)</text:p>
      <text:p text:style-name="P6"><text:span text:style-name="T17">□</text:span><text:span text:style-name="T18"> </text:span><text:span text:style-name="T8"><text:s/></text:span><text:span text:style-name="T11">1</text:span><text:span text:style-name="T8"> </text:span>Ventilatori a piantana nel periodo estivo</text:p>
      <text:p text:style-name="P6"><text:span text:style-name="T17">□</text:span><text:span text:style-name="T18"> </text:span><text:span text:style-name="T8"><text:s text:c="2"/></text:span><text:span text:style-name="T11">3</text:span><text:span text:style-name="T8"> </text:span>Bagni privati e completi (<text:span text:style-name="T10">vasca o doccia, lavabo, wc e bidet</text:span>) all’interno di tutte le camere.</text:p>
      <text:p text:style-name="P6"><text:span text:style-name="T17">□</text:span><text:span text:style-name="T18"> </text:span><text:span text:style-name="T8"><text:s/></text:span><text:span text:style-name="T11">2</text:span><text:span text:style-name="T8"> </text:span>Bagni privati e completi (<text:span text:style-name="T10">vasca o doccia, lavabo, wc e bidet</text:span>) fuori camera ma ad uso esclusivo degli ospiti</text:p>
      <text:p text:style-name="P6"><text:span text:style-name="T17">□</text:span><text:span text:style-name="T18"> </text:span><text:span text:style-name="T8"><text:s/></text:span><text:span text:style-name="T11">1</text:span><text:span text:style-name="T8"> </text:span>Bagno completo in comune con il gestore</text:p>
      <text:p text:style-name="P12"/>
      <text:p text:style-name="P12">Prestazioni di servizi obbligatori</text:p>
      <text:p text:style-name="P6"><text:span text:style-name="T17">□</text:span><text:span text:style-name="T18"> </text:span><text:span text:style-name="T11">1 2 3</text:span><text:span text:style-name="T8"> </text:span>Servizio di prima colazione</text:p>
      <text:p text:style-name="P6"><text:span text:style-name="T17">□</text:span><text:span text:style-name="T18"> </text:span><text:span text:style-name="T11">1</text:span><text:span text:style-name="T8"> </text:span>Cambio biancheria, lenzuola e federe 1 volta la settimana e comunque ad ogni cambio del cliente</text:p>
      <text:p text:style-name="P6"><text:span text:style-name="T17">□</text:span><text:span text:style-name="T18"> </text:span><text:span text:style-name="T8"><text:s/></text:span><text:span text:style-name="T11">2</text:span><text:span text:style-name="T8"> </text:span>Cambio biancheria, lenzuola e federe 2 volta la settimana e comunque ad ogni cambio del cliente</text:p>
      <text:p text:style-name="P6"><text:span text:style-name="T17">□</text:span><text:span text:style-name="T18"> </text:span><text:span text:style-name="T8"><text:s/></text:span><text:span text:style-name="T11">3</text:span><text:span text:style-name="T8"> </text:span>Cambio biancheria, lenzuola e federe a giorni alterni e comunque ad ogni cambio del cliente</text:p>
      <text:p text:style-name="P6"><text:span text:style-name="T17">□</text:span><text:span text:style-name="T18"> </text:span><text:span text:style-name="T11">1</text:span><text:span text:style-name="T8"> </text:span>Cambio asciugamani a giorni alterni</text:p>
      <text:p text:style-name="P6"><text:span text:style-name="T17">□</text:span><text:span text:style-name="T18"> </text:span><text:span text:style-name="T8"><text:s/></text:span><text:span text:style-name="T11">2 3</text:span><text:span text:style-name="T8"> </text:span>Cambio asciugamani ogni giorno</text:p>
      <text:p text:style-name="P6"><text:span text:style-name="T17">□</text:span><text:span text:style-name="T18"> </text:span><text:span text:style-name="T11">1 2 3</text:span><text:span text:style-name="T8"> </text:span>Pulizia camere 1 volta al giorno</text:p>
      <text:p text:style-name="P6"><text:span text:style-name="T17">□</text:span><text:span text:style-name="T18"> </text:span><text:span text:style-name="T11">1 2 3</text:span><text:span text:style-name="T8"> </text:span>Pulizia servizio igienico 1 volta al giorno</text:p>
      <text:p text:style-name="P12"/>
      <text:p text:style-name="P12">Dotazioni Accessori nei bagni:</text:p>
      <text:p text:style-name="P6"><text:span text:style-name="T17">□</text:span><text:span text:style-name="T18"> </text:span><text:span text:style-name="T8"><text:s/></text:span><text:span text:style-name="T11">3</text:span><text:span text:style-name="T8"> </text:span>Saponetta, bagnoschiuma, cuffia, un telo da bagno, un asciugamano e una salvietta per persona, riserva di carta igienica, sacchetti igienici, cestino rifiuti</text:p>
      <text:p text:style-name="P6"><text:span text:style-name="T17">□</text:span><text:span text:style-name="T18"> </text:span><text:span text:style-name="T11">1 2</text:span><text:span text:style-name="T8"> </text:span>Saponetta, un telo da bagno, un asciugamano e una salvietta per persona, riserva di carta igienica, sacchetti igienici, cestino rifiuti</text:p>
      <text:p text:style-name="P12"/>
      <text:p text:style-name="P12">Sistemazione camere:</text:p>
      <text:p text:style-name="P6"><text:span text:style-name="T17">□</text:span><text:span text:style-name="T18"> </text:span><text:span text:style-name="T11">1 2 3</text:span><text:span text:style-name="T8"> </text:span>Letto</text:p>
      <text:p text:style-name="P6"><text:span text:style-name="T17">□</text:span><text:span text:style-name="T18"> </text:span><text:span text:style-name="T8"><text:s/></text:span><text:span text:style-name="T11">1 2 3</text:span><text:span text:style-name="T8"> </text:span>tavolino o ripiano</text:p>
      <text:p text:style-name="P6"><text:span text:style-name="T17">□</text:span><text:span text:style-name="T18"> </text:span><text:span text:style-name="T11">1 2 3</text:span><text:span text:style-name="T8"> </text:span>armadio con grucce</text:p>
      <text:p text:style-name="P6"><text:span text:style-name="T17">□</text:span><text:span text:style-name="T18"> </text:span><text:span text:style-name="T11">1 2 3</text:span><text:span text:style-name="T8"> </text:span>comodino o ripiano e specchio</text:p>
      <text:p text:style-name="P6"><text:span text:style-name="T17">□</text:span><text:span text:style-name="T18"> </text:span><text:span text:style-name="T11">1 2 3</text:span><text:span text:style-name="T8"> </text:span>Lampade o appliques da comodino</text:p>
      <text:p text:style-name="P6"><text:span text:style-name="T17">□</text:span><text:span text:style-name="T18"> </text:span><text:span text:style-name="T8"><text:s/></text:span><text:span text:style-name="T11">2 3</text:span><text:span text:style-name="T8"> </text:span>Punto illuminazione per leggere e scrivere</text:p>
      <text:p text:style-name="P6"><text:span text:style-name="T17">□</text:span><text:span text:style-name="T18"> </text:span><text:span text:style-name="T8"><text:s/></text:span><text:span text:style-name="T11">2 3</text:span><text:span text:style-name="T8"> </text:span>Secondo comodino o ripiano nelle camere doppie</text:p>
      <text:p text:style-name="P6"><text:soft-page-break/><text:span text:style-name="T17">□</text:span><text:span text:style-name="T18"> </text:span><text:span text:style-name="T8"><text:s/></text:span><text:span text:style-name="T11">1 2 3</text:span><text:span text:style-name="T8"> </text:span>Sgabello o ripiano per bagagli</text:p>
      <text:p text:style-name="P6"><text:span text:style-name="T17">□</text:span><text:span text:style-name="T18"> </text:span><text:span text:style-name="T11">1 2 3</text:span><text:span text:style-name="T8"> </text:span>Specchio con presa di corrente</text:p>
      <text:p text:style-name="P6"><text:span text:style-name="T17">□</text:span><text:span text:style-name="T18"> </text:span><text:span text:style-name="T8"><text:s/></text:span><text:span text:style-name="T11">2 3</text:span><text:span text:style-name="T8"> </text:span>Cestino rifiuti</text:p>
      <text:p text:style-name="P6"><text:span text:style-name="T17">□</text:span><text:span text:style-name="T18"> </text:span><text:span text:style-name="T8"><text:s text:c="2"/></text:span><text:span text:style-name="T11">2 3</text:span><text:span text:style-name="T8"> </text:span>Una sedia per letto</text:p>
      <text:p text:style-name="P6"/>
      <text:p text:style-name="P7"><text:span text:style-name="T22">□ </text:span>Eventuali note_________________________________________________________________________</text:p>
      <text:p text:style-name="P7">_______________________________________________________________________________________</text:p>
      <text:p text:style-name="P7">_______________________________________________________________________________________</text:p>
      <text:p text:style-name="P7">_______________________________________________________________________________________</text:p>
      <text:p text:style-name="P6"/>
      <text:p text:style-name="P6">Ustica lì_______________________________</text:p>
      <text:p text:style-name="P6"/>
      <text:p text:style-name="P6"/>
      <text:p text:style-name="P6"/>
      <text:p text:style-name="P8">Firma <text:s text:c="17"/></text:p>
      <text:p text:style-name="P8"><text:s text:c="10"/></text:p>
      <text:p text:style-name="P8">_________________________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>Ai sensi dell’art. 10 della L. 31.12.1996 n.675, recante disposizioni a tutela delle persone e degli altri soggetti di dati personali, SI INFORMA che i dati personali forniti saranno oggetto di trattamento per gli usi istituzionali degli Enti cui la presente è indirizzata.</text:p>
      <text:p text:style-name="P16">In particolare, il <text:s/>Comune di Ustica potrà specificamente utilizzare i dati per finalità di promozione turistica, attività di studio, indagini di mercato, ecc., che comportino la divulgazione degli stessi al pubblico, nonchè il trattamento da parte di enti e/o soggetti terzi.</text:p>
      <text:p text:style-name="P16"/>
      <text:p text:style-name="P16"/>
      <text:p text:style-name="P16">Si autorizza il trattamento dei dati come sopra illustrato</text:p>
      <text:p text:style-name="P17"><text:span text:style-name="T14"><text:s text:c="16"/>(firma del dichiarante</text:span><text:span text:style-name="T7">)</text:span></text:p>
      <text:p text:style-name="P15"/>
      <text:p text:style-name="P15"><text:s text:c="6"/>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Tahoma1" svg:font-family="Tahoma"/>
    <style:font-face style:name="Wingdings" svg:font-family="Wingdings"/>
    <style:font-face style:name="Times New Roman1" svg:font-family="'Times New Roman'" style:font-family-generic="roman"/>
    <style:font-face style:name="Arial1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H20M56S</meta:editing-duration>
    <meta:editing-cycles>10</meta:editing-cycles>
    <meta:generator>LibreOffice/6.3.3.2$Windows_X86_64 LibreOffice_project/a64200df03143b798afd1ec74a12ab50359878ed</meta:generator>
    <dc:date>2021-02-08T11:03:27.487000000</dc:date>
    <meta:document-statistic meta:table-count="1" meta:image-count="0" meta:object-count="0" meta:page-count="3" meta:paragraph-count="79" meta:word-count="811" meta:character-count="6044" meta:non-whitespace-character-count="5208"/>
    <meta:user-defined meta:name="Info 1"/>
    <meta:user-defined meta:name="Info 2"/>
    <meta:user-defined meta:name="Info 3"/>
    <meta:user-defined meta:name="Info 4"/>
  </office:meta>
</office:document-meta>
</file>