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text-align="center"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9"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3" style:family="paragraph" style:parent-style-name="Standard">
      <style:paragraph-properties fo:line-height="150%"/>
      <style:text-properties style:font-name="Times New Roman" fo:font-size="11pt" style:font-size-asian="11pt" style:font-size-complex="11pt"/>
    </style:style>
    <style:style style:name="P14"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5"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6"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19"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text-align="end" style:justify-single-word="false">
        <style:tab-stops>
          <style:tab-stop style:position="15.002cm"/>
        </style:tab-stops>
      </style:paragraph-properties>
    </style:style>
    <style:style style:name="P22"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style>
    <style:style style:name="P23"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24" style:family="paragraph" style:parent-style-name="Heading_20_5">
      <style:paragraph-properties fo:margin-top="0cm" fo:margin-bottom="0cm" loext:contextual-spacing="false" fo:text-align="end" style:justify-single-word="false"/>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officeooo:rsid="000af3c8" style:font-size-asian="12pt" style:font-style-asian="italic" style:font-weight-asian="bold" style:font-name-complex="Times New Roman" style:font-size-complex="12pt" style:font-weight-complex="bold"/>
    </style:style>
    <style:style style:name="T3"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fo:font-size="12pt" fo:font-weight="bold" style:font-size-asian="12pt" style:font-weight-asian="bold" style:font-name-complex="Times New Roman" style:font-size-complex="12pt" style:font-weight-complex="bold"/>
    </style:style>
    <style:style style:name="T5" style:family="text">
      <style:text-properties fo:font-size="12pt" fo:font-weight="bold" officeooo:rsid="000af3c8" style:font-size-asian="12pt" style:font-weight-asian="bold" style:font-name-complex="Times New Roman" style:font-size-complex="12pt" style:font-weight-complex="bold"/>
    </style:style>
    <style:style style:name="T6" style:family="text">
      <style:text-properties fo:font-size="12pt" fo:language="zxx" fo:country="none" fo:font-style="italic" fo:font-weight="bold" officeooo:rsid="000af3c8"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7" style:family="text">
      <style:text-properties style:font-name-asian="Arial1" style:font-name-complex="Arial1"/>
    </style:style>
    <style:style style:name="T8" style:family="text">
      <style:text-properties style:font-name-asian="Wingdings" style:font-name-complex="Wingdings"/>
    </style:style>
    <style:style style:name="T9" style:family="text">
      <style:text-properties fo:font-weight="bold" style:font-name-asian="Arial1" style:font-weight-asian="bold" style:font-name-complex="Arial1" style:font-weight-complex="bold"/>
    </style:style>
    <style:style style:name="T10" style:family="text">
      <style:text-properties fo:font-weight="bold" style:font-weight-asian="bold" style:font-weight-complex="bold"/>
    </style:style>
    <style:style style:name="T11" style:family="text">
      <style:text-properties fo:font-weight="bold" style:font-name-asian="Wingdings" style:font-weight-asian="bold" style:font-name-complex="Wingdings"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name-asian="Arial1" style:font-style-asian="italic" style:font-name-complex="Arial1" style:font-style-complex="italic"/>
    </style:style>
    <style:style style:name="T14" style:family="text">
      <style:text-properties style:font-name="Times New Roman" fo:font-size="11pt" style:font-name-asian="Arial1" style:font-size-asian="11pt" style:font-name-complex="Arial1" style:font-size-complex="11pt"/>
    </style:style>
    <style:style style:name="T15" style:family="text">
      <style:text-properties style:font-name="Times New Roman1" fo:font-size="16pt" style:font-name-asian="Times New Roman1" style:font-size-asian="16pt" style:font-name-complex="Times New Roman1" style:font-size-complex="16pt"/>
    </style:style>
    <style:style style:name="T16" style:family="text">
      <style:text-properties style:font-name="Times New Roman1" fo:font-size="16pt" style:font-size-asian="16pt" style:font-size-complex="16pt"/>
    </style:style>
    <style:style style:name="T17" style:family="text">
      <style:text-properties fo:font-size="16pt" style:font-name-asian="Times New Roman1" style:font-size-asian="16pt" style:font-name-complex="Times New Roman1" style:font-size-complex="16pt"/>
    </style:style>
    <style:style style:name="T18" style:family="text">
      <style:text-properties style:font-name-asian="Times New Roman1" style:font-name-complex="Times New Roman1"/>
    </style:style>
    <style:style style:name="T19" style:family="text">
      <style:text-properties officeooo:rsid="000af3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18"/>
          </table:table-cell>
          <table:table-cell table:style-name="Tabella2.A1" office:value-type="string">
            <text:p text:style-name="P19">AL COMUNE DI USTICA</text:p>
            <text:p text:style-name="P20">Settore <text:span text:style-name="T19">I</text:span>V - Servizi Tecnici -</text:p>
            <text:p text:style-name="P21"><text:span text:style-name="T1"><text:s/></text:span><text:span text:style-name="T3">Servizio Attività Produttive</text:span></text:p>
            <text:p text:style-name="P20">via Petriera s/n</text:p>
            <text:h text:style-name="P24" text:outline-level="5"><text:span text:style-name="T4">900</text:span><text:span text:style-name="T6">51 </text:span><text:span text:style-name="T4">Ustica (PA) </text:span></text:h>
            <text:p text:style-name="P22"><text:span text:style-name="T1">Pec: </text:span><text:a xlink:type="simple" xlink:href="mailto:attivitaproduttive@pec.comune.ustica.pa.it" text:style-name="Internet_20_link" text:visited-style-name="Visited_20_Internet_20_Link"><text:span text:style-name="Internet_20_link"><text:span text:style-name="T2">comune</text:span></text:span></text:a><text:a xlink:type="simple" xlink:href="mailto:attivitaproduttive@pec.comune.ustica.pa.it" text:style-name="Internet_20_link" text:visited-style-name="Visited_20_Internet_20_Link"><text:span text:style-name="Internet_20_link"><text:span text:style-name="T1">@pec.comune.ustica.pa.it</text:span></text:span></text:a></text:p>
          </table:table-cell>
        </table:table-row>
      </table:table>
      <text:p text:style-name="P1"/>
      <text:p text:style-name="P1"/>
      <text:p text:style-name="P3">DENUNCIA DEI REQUISITI NECESSARI PER L’ATTRIBUZIONE DELLA CLASSIFICA</text:p>
      <text:p text:style-name="P5">DEGLI ALBERGHI DI CATEGORIA 1 STELLA E 2 STELLE</text:p>
      <text:p text:style-name="P4"/>
      <text:p text:style-name="P1"/>
      <text:p text:style-name="P2"/>
      <text:p text:style-name="P7">Il Sottoscritto___________________________________C.F. <text:s/>________________________________nato a</text:p>
      <text:p text:style-name="P7">________________________________il____________residente in __________________________via/c.da</text:p>
      <text:p text:style-name="P7">______________________________________________________________________ avente diritto a norma di legge nella qualità di <text:s/>______________________________________________________________ </text:p>
      <text:p text:style-name="P13"><text:span text:style-name="T17">□</text:span><text:span text:style-name="T18"> </text:span><text:span text:style-name="T7"><text:s/>della società <text:s text:c="2"/></text:span><text:span text:style-name="T17">□</text:span><text:span text:style-name="T18"> </text:span><text:span text:style-name="T7">ditta individuale denominata <text:s/>________________________________________con sede in_______________________ via/c.da </text:span><text:span text:style-name="T8"><text:s/></text:span><text:span text:style-name="T7">_______________________________________________________</text:span></text:p>
      <text:p text:style-name="P7">Telefono____________________________ <text:s/>Cellulare (non obbligatorio) ________________________ ____</text:p>
      <text:p text:style-name="P7">E-mail _______________________________ <text:s text:c="2"/>Pec <text:s/>_____________________________________________</text:p>
      <text:p text:style-name="P11"/>
      <text:p text:style-name="P11">C H I E D E</text:p>
      <text:p text:style-name="P11"/>
      <text:p text:style-name="P9"><text:span text:style-name="T7">La riclassifica </text:span><text:span text:style-name="T16">□</text:span><text:span text:style-name="T7"> classifica </text:span><text:span text:style-name="T16">□</text:span><text:span text:style-name="T7"> della struttura ricettiva denominata <text:s text:c="2"/>_________________________________</text:span></text:p>
      <text:p text:style-name="P9"><text:span text:style-name="T7">__________________________________________ tipologia </text:span><text:span text:style-name="T9">albergo</text:span><text:span text:style-name="T7">, categoria </text:span><text:span text:style-name="T9">una e due stelle </text:span><text:span text:style-name="T7">per il quinquennio 20____/20____, sita in ____________ <text:s text:c="2"/>via c.da _____________________________________</text:span></text:p>
      <text:p text:style-name="P7"><text:s/></text:p>
      <text:p text:style-name="P6">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ed integrazioni, dichiara che la struttura suddetta possiede i seguenti requisiti strutturali e dotazioni e che eroga i seguenti servizi, così come previsti dal Decreto dell’Assessore Regionale per il Turismo le Comunicazioni ed i Trasporti n.908 del 11 giugno 2001, integrato con D.A. del 15.12.2014</text:p>
      <text:p text:style-name="P6"/>
      <text:p text:style-name="P17"><text:span text:style-name="T15">□ </text:span><text:span text:style-name="T14">Camere singole con bagno n. _______ Totale letti n. ________ con soggiorno n._____ con bagno attrezzato per clienti diversamente abili n.________</text:span></text:p>
      <text:p text:style-name="P7"><text:span text:style-name="T15">□ </text:span>Camere doppie con bagno n. _____ Totale letti n. _____ con soggiorno n._____ con bagno attrezzato per clienti diversamente abili n.________</text:p>
      <text:p text:style-name="P7"><text:span text:style-name="T15">□ </text:span>Camere triple con bagno n. _______ Totale letti n._______ con soggiorno n._____ con bagno attrezzato per clienti diversamente abili n.________</text:p>
      <text:p text:style-name="P7"><text:span text:style-name="T15">□ </text:span>Camere quadruple con bagno n. _______ Totale letti n._______ con soggiorno n._____ con bagno <text:soft-page-break/>attrezzato per clienti diversamente abili n.________</text:p>
      <text:p text:style-name="P7">Note ___________________________________________________________________________________</text:p>
      <text:p text:style-name="P7"><text:s/>_______________________________________________________________________________________</text:p>
      <text:p text:style-name="P7"><text:s/>_______________________________________________________________________________________</text:p>
      <text:p text:style-name="P7"><text:s/>_______________________________________________________________________________________</text:p>
      <text:p text:style-name="P7"/>
      <text:p text:style-name="P7">Totale generale camere n.________Totale generale letti n.________Totale generale bagni n.__________</text:p>
      <text:p text:style-name="P10"/>
      <text:p text:style-name="P6"><text:span text:style-name="T10">REQUISITI OBBLIGATORI</text:span></text:p>
      <text:p text:style-name="P10"/>
      <text:p text:style-name="P6">Barrare i requisiti di seguito elencati, necessari per l’attribuzione della classifica richiesta. e contrassegnati dai simboli <text:s/><text:span text:style-name="T10">1 2</text:span> (una stella, due stelle<text:span text:style-name="T18">)</text:span></text:p>
      <text:p text:style-name="P6"><text:span text:style-name="T15">□</text:span><text:span text:style-name="T8"> </text:span><text:span text:style-name="T11">1</text:span><text:span text:style-name="T8"> </text:span>Sala con tv, che può coincidere con la sala ristorante o il bar (se previsti tali servizi), ricezione, portineria-informazioni.</text:p>
      <text:p text:style-name="P6"><text:span text:style-name="T15">□</text:span><text:span text:style-name="T8"> <text:s/></text:span><text:span text:style-name="T11">2</text:span><text:span text:style-name="T8"> </text:span>Sala soggiorno____</text:p>
      <text:p text:style-name="P6"><text:span text:style-name="T15">□</text:span><text:span text:style-name="T8"> <text:s/></text:span><text:span text:style-name="T11">2</text:span><text:span text:style-name="T8"> </text:span>Sale di ritrovo, soggiorno e svago, lettura, scrittura n._____</text:p>
      <text:p text:style-name="P6"><text:span text:style-name="T15">□</text:span><text:span text:style-name="T8"> <text:s/></text:span><text:span text:style-name="T11">2</text:span><text:span text:style-name="T8"> </text:span>SaleTV ___</text:p>
      <text:p text:style-name="P6"><text:span text:style-name="T15">□</text:span><text:span text:style-name="T8"> <text:s/></text:span><text:span text:style-name="T11">2</text:span><text:span text:style-name="T8"> </text:span>Bar con impianto posto in locale comune</text:p>
      <text:p text:style-name="P6"><text:span text:style-name="T15">□</text:span><text:span text:style-name="T8"> <text:s/></text:span><text:span text:style-name="T11">2</text:span><text:span text:style-name="T8"> </text:span>Sale pranzo (se previsto tale servizio)</text:p>
      <text:p text:style-name="P6"><text:span text:style-name="T15">□</text:span><text:span text:style-name="T8"> <text:s/></text:span><text:span text:style-name="T11">2</text:span><text:span text:style-name="T8"> </text:span>Ricevimento ed accoglienza-informazioni.</text:p>
      <text:p text:style-name="P6"/>
      <text:p text:style-name="P6">Le sale hanno una superficie complessiva di mq ______ ( <text:span text:style-name="T10">escludendo dal computo la sala ristorante ed il bar se utilizzate dalla clientela di passaggio</text:span>)</text:p>
      <text:p text:style-name="P6"><text:span text:style-name="T15">□</text:span><text:span text:style-name="T8"> <text:s/></text:span><text:span text:style-name="T11">2</text:span><text:span text:style-name="T8"> </text:span>Numero di impianti igienico-sanitari, ad uso dei locali comuni _________</text:p>
      <text:p text:style-name="P6"><text:span text:style-name="T15">□</text:span><text:span text:style-name="T8"> <text:s/></text:span><text:span text:style-name="T11">2</text:span><text:span text:style-name="T8"> </text:span>Impianto di chiamata d’emergenza in tutti i servizi igienici privati e comuni</text:p>
      <text:p text:style-name="P6"><text:span text:style-name="T15">□</text:span><text:span text:style-name="T8"> <text:s/></text:span><text:span text:style-name="T11">2</text:span><text:span text:style-name="T8"> </text:span>Biancheria, stoviglie e posateria adeguate al tipo di arredamento.</text:p>
      <text:p text:style-name="P6"><text:span text:style-name="T15">□</text:span><text:span text:style-name="T8"> </text:span><text:span text:style-name="T11">1</text:span><text:span text:style-name="T8"> </text:span>Servizi igienico-sanitari (vasca o doccia, lavabo, WC e bidet) ogni sei posti letto, con il minimo di uno per piano.</text:p>
      <text:p text:style-name="P6"><text:span text:style-name="T15">□</text:span><text:span text:style-name="T8"> </text:span><text:span text:style-name="T11">1</text:span><text:span text:style-name="T8"> </text:span>Chiamata per il personale con campanello in ogni camera.</text:p>
      <text:p text:style-name="P6"><text:span text:style-name="T15">□</text:span><text:span text:style-name="T8"> <text:s/></text:span><text:span text:style-name="T11">2</text:span><text:span text:style-name="T8"> </text:span>Bagni completi (vasca o doccia, lavabo, WC e bidet) in tutte le camere.</text:p>
      <text:p text:style-name="P6"><text:span text:style-name="T15">□</text:span><text:span text:style-name="T8"> </text:span><text:span text:style-name="T11"><text:s/>2</text:span><text:span text:style-name="T8"> </text:span>Impianto telefonico, anche se non abilitato alla chiamata esterna diretta, in ogni stanza.</text:p>
      <text:p text:style-name="P6"><text:span text:style-name="T15">□</text:span><text:span text:style-name="T8"> <text:s/></text:span><text:span text:style-name="T11">2</text:span><text:span text:style-name="T8"> </text:span>Uno spazio telefonico per uso comune</text:p>
      <text:p text:style-name="P6"><text:span text:style-name="T15">□</text:span><text:span text:style-name="T8"> </text:span><text:span text:style-name="T11">1</text:span><text:span text:style-name="T8"> </text:span>telefono per uso comune</text:p>
      <text:p text:style-name="P6"><text:span text:style-name="T15">□</text:span><text:span text:style-name="T8"> <text:s/></text:span><text:span text:style-name="T11">2</text:span><text:span text:style-name="T8"> </text:span>Ascensori n.____,</text:p>
      <text:p text:style-name="P6"><text:span text:style-name="T15">□</text:span><text:span text:style-name="T8"> <text:s/></text:span><text:span text:style-name="T11">2</text:span><text:span text:style-name="T8"> </text:span>Televisione in tutte le camere o televisore ad uso comune,</text:p>
      <text:p text:style-name="P6"><text:span text:style-name="T15">□</text:span><text:span text:style-name="T8"> </text:span><text:span text:style-name="T11">1</text:span><text:span text:style-name="T8"> </text:span>Televisione ad uso comune, obbligatoria solo per gli esercizi che non hanno tutte le camere dotate di televisione</text:p>
      <text:p text:style-name="P6"><text:span text:style-name="T15">□</text:span><text:span text:style-name="T8"> </text:span><text:span text:style-name="T11"><text:s/>2</text:span><text:span text:style-name="T8"> </text:span>Impianto di climatizzazione nelle camere (si consentono, altresì, soluzioni alternative nei casi di impossibilità oggettiva di collocazione adeguatamente documentati). Nei locali comuni sono consentiti sistemi alternativi di ventilazione indipendentemente dalle difficoltà nella collocazione.</text:p>
      <text:p text:style-name="P6"><text:span text:style-name="T15">□</text:span><text:span text:style-name="T8"> </text:span>Impianti di cucina (per gli esercizi che prevedono il servizio di ristorazione).</text:p>
      <text:p text:style-name="P6"><text:span text:style-name="T15">□</text:span><text:span text:style-name="T8"> </text:span><text:span text:style-name="T11">1</text:span><text:span text:style-name="T8"> </text:span>Riscaldamento e ventilatori nel periodo estivo</text:p>
      <text:p text:style-name="P6"><text:span text:style-name="T15">□</text:span><text:span text:style-name="T8"> </text:span><text:span text:style-name="T11">1 2</text:span><text:span text:style-name="T8"> </text:span>Servizio di ricevimento e di portineria-informazioni assicurati 14/24 ore con un addetto disponibile a <text:soft-page-break/>chiamata.</text:p>
      <text:p text:style-name="P6"><text:span text:style-name="T15">□</text:span><text:span text:style-name="T8"> <text:s/></text:span><text:span text:style-name="T11">1 2</text:span><text:span text:style-name="T8"> </text:span>Servizio di notte con addetto disponibile a chiamata</text:p>
      <text:p text:style-name="P6"><text:span text:style-name="T15">□</text:span><text:span text:style-name="T8"> <text:s/></text:span><text:span text:style-name="T11">2</text:span><text:span text:style-name="T8"> </text:span>Servizio di prima colazione, in sale comuni destinate anche ad altri usi, ma con tavoli separati.</text:p>
      <text:p text:style-name="P6"><text:span text:style-name="T15">□</text:span><text:span text:style-name="T8"> </text:span><text:span text:style-name="T11">1</text:span><text:span text:style-name="T8"> </text:span>Cambio biancheria: lenzuola, federe ad ogni cambio di cliente e una volta la settimana, asciugamani ad ogni cambio di cliente e due volte la settimana</text:p>
      <text:p text:style-name="P6"><text:span text:style-name="T15">□</text:span><text:span text:style-name="T8"> <text:s/></text:span><text:span text:style-name="T11">2</text:span><text:span text:style-name="T8"> </text:span>Cambio biancheria: lenzuola, federe due volte la settimana; asciugamani a giorni alterni.</text:p>
      <text:p text:style-name="P6"><text:span text:style-name="T15">□</text:span><text:span text:style-name="T8"> </text:span><text:span text:style-name="T11">1 2</text:span><text:span text:style-name="T8"> </text:span>Pulizia nelle camere una volta al giorno.</text:p>
      <text:p text:style-name="P10"/>
      <text:p text:style-name="P10">Dotazioni delle camere:</text:p>
      <text:p text:style-name="P6"><text:span text:style-name="T12">Accessori nei bagni</text:span><text:span text:style-name="T10">:</text:span></text:p>
      <text:p text:style-name="P6"><text:span text:style-name="T15">□</text:span><text:span text:style-name="T8"> </text:span><text:span text:style-name="T11">1 2</text:span><text:span text:style-name="T8"> </text:span>Saponetta, telo da bagno, asciugamano e salvietta per persona, riserva di carte igienica, sacchetti igienici e cestino rifiuti.</text:p>
      <text:p text:style-name="P10"/>
      <text:p text:style-name="P10">Sistemazione delle camere:</text:p>
      <text:p text:style-name="P6"><text:span text:style-name="T15">□</text:span><text:span text:style-name="T8"> </text:span><text:span text:style-name="T11">1 2</text:span><text:span text:style-name="T8"> </text:span>Letto, tavolino o ripiano, armadio con grucce, comodino e/o ripiano per letto, specchio, illuminazione centralizzata</text:p>
      <text:p text:style-name="P6"><text:span text:style-name="T15">□</text:span><text:span text:style-name="T8"> <text:s/></text:span><text:span text:style-name="T11">2</text:span><text:span text:style-name="T8"> </text:span>Secondo comodino o ripiano nelle camere doppie</text:p>
      <text:p text:style-name="P6"><text:span text:style-name="T15">□</text:span><text:span text:style-name="T8"> </text:span><text:span text:style-name="T11">1 2</text:span><text:span text:style-name="T8"> </text:span>Lampade o appliques da comodino</text:p>
      <text:p text:style-name="P6"><text:span text:style-name="T15">□</text:span><text:span text:style-name="T8"> <text:s/></text:span><text:span text:style-name="T11">2</text:span><text:span text:style-name="T8"> </text:span>Punto illuminazione per leggere e scrivere</text:p>
      <text:p text:style-name="P6"><text:span text:style-name="T15">□</text:span><text:span text:style-name="T8"> </text:span><text:span text:style-name="T11">1 2</text:span><text:span text:style-name="T8"> </text:span>Cestino rifiuti</text:p>
      <text:p text:style-name="P6"><text:span text:style-name="T15">□</text:span><text:span text:style-name="T8"> </text:span><text:span text:style-name="T11"><text:s/>2 </text:span>Sgabello o ripiano apposito per bagagli</text:p>
      <text:p text:style-name="P6"><text:span text:style-name="T15">□</text:span><text:span text:style-name="T8"> </text:span><text:span text:style-name="T11">1 2</text:span><text:span text:style-name="T8"> </text:span>Una sedia per letto</text:p>
      <text:p text:style-name="P6"><text:span text:style-name="T15">□</text:span><text:span text:style-name="T8"> </text:span><text:span text:style-name="T11">1</text:span><text:span text:style-name="T8"> </text:span>Se prive di servizio igienico sanitario: uno specchio con presa di corrente, un telo da bagno e un asciugamano per persona, lavabo con acqua corrente calda e fredda</text:p>
      <text:p text:style-name="P10"/>
      <text:p text:style-name="P10">Eventuali altre attrezzature non obbligatorie:</text:p>
      <text:p text:style-name="P6"><text:span text:style-name="T15">□</text:span><text:span text:style-name="T8"> </text:span>Sala congressi, persone ospitabili n._______ attrezzatura multimediale</text:p>
      <text:p text:style-name="P6"><text:span text:style-name="T15">□</text:span><text:span text:style-name="T8"> </text:span>Salette per riunioni n.____</text:p>
      <text:p text:style-name="P6"><text:span text:style-name="T15">□</text:span><text:span text:style-name="T8"> </text:span>Palestra</text:p>
      <text:p text:style-name="P6"><text:span text:style-name="T15">□</text:span><text:span text:style-name="T8"> </text:span>Sauna</text:p>
      <text:p text:style-name="P6"><text:span text:style-name="T15">□</text:span><text:span text:style-name="T8"> </text:span>Parrucchiere uomo</text:p>
      <text:p text:style-name="P6"><text:span text:style-name="T15">□</text:span><text:span text:style-name="T8"> </text:span>Parrucchiere donna</text:p>
      <text:p text:style-name="P6"><text:span text:style-name="T15">□</text:span><text:span text:style-name="T8"> </text:span>Boutique:</text:p>
      <text:p text:style-name="P6"><text:span text:style-name="T15">□</text:span><text:span text:style-name="T8"> </text:span>Bazar:</text:p>
      <text:p text:style-name="P6"><text:span text:style-name="T15">□</text:span><text:span text:style-name="T8"> </text:span>Piscina: dimensioni m ________X________ profondità min. _____max_____</text:p>
      <text:p text:style-name="P6"><text:span text:style-name="T15">□</text:span><text:span text:style-name="T8"> </text:span>Piscina bambini</text:p>
      <text:p text:style-name="P6"><text:span text:style-name="T15">□</text:span><text:span text:style-name="T8"> </text:span>Campo tennis n.______</text:p>
      <text:p text:style-name="P6"><text:span text:style-name="T15">□</text:span><text:span text:style-name="T8"> </text:span>Pallavolo/Pallacanestro</text:p>
      <text:p text:style-name="P6"><text:span text:style-name="T15">□</text:span><text:span text:style-name="T8"> </text:span>Altre attrezzature sportive___________________________________________________________</text:p>
      <text:p text:style-name="P9"><text:span text:style-name="T15">□</text:span><text:span text:style-name="T8"> </text:span><text:span text:style-name="T7">Altre attrezzature _______________________________________________________________________</text:span></text:p>
      <text:p text:style-name="P7"><text:s/>_______________________________________________________________________________________</text:p>
      <text:p text:style-name="P7"><text:s/>_______________________________________________________________________________________</text:p>
      <text:p text:style-name="P7"><text:soft-page-break/><text:span text:style-name="T15">□ </text:span>Eventuali note_________________________________________________________________________</text:p>
      <text:p text:style-name="P7">_______________________________________________________________________________________</text:p>
      <text:p text:style-name="P7">_______________________________________________________________________________________</text:p>
      <text:p text:style-name="P7">_______________________________________________________________________________________</text:p>
      <text:p text:style-name="P6"/>
      <text:p text:style-name="P6">Ustica lì_______________________________</text:p>
      <text:p text:style-name="P6"/>
      <text:p text:style-name="P6"/>
      <text:p text:style-name="P6"/>
      <text:p text:style-name="P8">Firma <text:s text:c="15"/></text:p>
      <text:p text:style-name="P8">_________________________</text:p>
      <text:p text:style-name="P12"/>
      <text:p text:style-name="P12"/>
      <text:p text:style-name="P12"/>
      <text:p text:style-name="P12"/>
      <text:p text:style-name="P12"/>
      <text:p text:style-name="P12"/>
      <text:p text:style-name="P14">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4">In particolare, il <text:s/>Comune di Ustica potrà specificamente utilizzare i dati per finalità di promozione turistica, attività di studio, indagini di mercato, ecc., che comportino la divulgazione degli stessi al pubblico, nonchè il trattamento da parte di enti e/o soggetti terzi.</text:p>
      <text:p text:style-name="P14"/>
      <text:p text:style-name="P14">Si autorizza il trattamento dei dati come sopra illustrato</text:p>
      <text:p text:style-name="P15"><text:span text:style-name="T13"><text:s text:c="19"/>(firma del dichiarante</text:span><text:span text:style-name="T7">)</text:span></text:p>
      <text:p text:style-name="P16"/>
      <text:p text:style-name="P16"><text:s text:c="9"/>__________________________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17M47S</meta:editing-duration>
    <meta:editing-cycles>9</meta:editing-cycles>
    <meta:generator>LibreOffice/6.3.3.2$Windows_X86_64 LibreOffice_project/a64200df03143b798afd1ec74a12ab50359878ed</meta:generator>
    <dc:date>2021-02-08T11:04:51.422000000</dc:date>
    <meta:document-statistic meta:table-count="1" meta:image-count="0" meta:object-count="0" meta:page-count="4" meta:paragraph-count="100" meta:word-count="1015" meta:character-count="8062" meta:non-whitespace-character-count="7054"/>
    <meta:user-defined meta:name="Info 1"/>
    <meta:user-defined meta:name="Info 2"/>
    <meta:user-defined meta:name="Info 3"/>
    <meta:user-defined meta:name="Info 4"/>
  </office:meta>
</office:document-meta>
</file>