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officeooo:rsid="0017aa4e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17aa4e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fo:font-style="italic" fo:font-weight="bold" officeooo:rsid="0017aa4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name-asian="Arial1" style:font-style-asian="italic" style:font-name-complex="Arial1" style:font-style-complex="italic"/>
    </style:style>
    <style:style style:name="T1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3" style:family="text">
      <style:text-properties style:font-name="Times New Roman1" fo:font-size="16pt" style:font-size-asian="16pt" style:font-size-complex="16pt"/>
    </style:style>
    <style:style style:name="T14" style:family="text">
      <style:text-properties fo:font-size="16pt" style:font-name-asian="Times New Roman1" style:font-size-asian="16pt" style:font-name-complex="Times New Roman1" style:font-size-complex="16pt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17aa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AL COMUNE DI USTICA</text:p>
            <text:p text:style-name="P20">Settore <text:span text:style-name="T16">I</text:span>V - Servizi Tecnici -</text:p>
            <text:p text:style-name="P21"><text:span text:style-name="T1"><text:s/></text:span><text:span text:style-name="T3">Servizio Attività Produttive</text:span></text:p>
            <text:p text:style-name="P20">via Petriera s/n</text:p>
            <text:h text:style-name="P24" text:outline-level="5"><text:span text:style-name="T4">900</text:span><text:span text:style-name="T6">51</text:span><text:span text:style-name="T4">Ustica (PA) </text:span></text:h>
            <text:p text:style-name="P22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1">@pec.comune.ustica.pa.it</text:span></text:span></text:a></text:p>
          </table:table-cell>
        </table:table-row>
      </table:table>
      <text:p text:style-name="P1"/>
      <text:p text:style-name="P1"/>
      <text:p text:style-name="P3">DENUNCIA DEI REQUISITI NECESSARI PER L’ATTRIBUZIONE DELLA CLASSIFICA</text:p>
      <text:p text:style-name="P5">DEI VILLAGGI-ALBERGO DI CATEGORIA TRE STELLE</text:p>
      <text:p text:style-name="P4"/>
      <text:p text:style-name="P4"/>
      <text:p text:style-name="P1"/>
      <text:p text:style-name="P2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3"><text:span text:style-name="T14">□</text:span><text:span text:style-name="T15"> </text:span><text:span text:style-name="T7"><text:s/>della società <text:s text:c="2"/></text:span><text:span text:style-name="T14">□</text:span><text:span text:style-name="T15"> </text:span><text:span text:style-name="T7">ditta individuale denominata <text:s/>________________________________________con sede in_______________________ via/c.da </text:span><text:span text:style-name="T8"><text:s/></text:span><text:span text:style-name="T7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1"/>
      <text:p text:style-name="P11">C H I E D E</text:p>
      <text:p text:style-name="P11"/>
      <text:p text:style-name="P10"><text:span text:style-name="T7">La riclassifica  classifica della struttura ricettiva denominata <text:s/>_____________________________________</text:span></text:p>
      <text:p text:style-name="P10"><text:span text:style-name="T7">__________________________________________ tipologia </text:span><text:span text:style-name="T9">villaggio</text:span><text:span text:style-name="T7"> - </text:span><text:span text:style-name="T9">albergo</text:span><text:span text:style-name="T7">, categoria </text:span><text:span text:style-name="T9">tre stelle </text:span><text:span text:style-name="T7">per il quinquennio 20____/20____, sita in ____________ <text:s text:c="2"/>via c.da _____________________________________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:</text:p>
      <text:p text:style-name="P6"/>
      <text:p text:style-name="P9">Camere singole con bagno n. ___ Totale letti n. ___ con soggiorno n._____ con bagno attrezzato per clienti diversamente abili n.___</text:p>
      <text:p text:style-name="P9"/>
      <text:p text:style-name="P9">Camere doppie con bagno n. ___ Totale letti n. ___ con soggiorno n._____ con bagno attrezzato per clienti diversamente abili n.___</text:p>
      <text:p text:style-name="P9"/>
      <text:p text:style-name="P9">Camere triple con bagno n. ____ Totale letti n.____ con soggiorno n._____ con bagno attrezzato per clienti diversamente abili n.___</text:p>
      <text:p text:style-name="P9"/>
      <text:p text:style-name="P9">Camere quadruple con bagno n. ___ Totale letti n.___ con soggiorno n._____ con bagno attrezzato per clienti diversamente abili n.___</text:p>
      <text:p text:style-name="P9"/>
      <text:p text:style-name="P9"><text:soft-page-break/></text:p>
      <text:p text:style-name="P7">Note 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/>
      <text:p text:style-name="P6">Totale generale camere n._____Totale generale letti n._____Totale generale bagni n._____</text:p>
      <text:p text:style-name="P12"/>
      <text:p text:style-name="P6"><text:span text:style-name="T10">REQUISITI OBBLIGATORI</text:span></text:p>
      <text:p text:style-name="P6"/>
      <text:p text:style-name="P6">Barrare i requisiti di seguito elencati, necessari per l’attribuzione della classifica richiesta.</text:p>
      <text:p text:style-name="P6"><text:span text:style-name="T12">□</text:span><text:span text:style-name="T8"> </text:span>Sale di ritrovo, soggiorno e svago, lettura, scrittura n._____</text:p>
      <text:p text:style-name="P6"><text:span text:style-name="T12">□</text:span><text:span text:style-name="T8"> </text:span>SaleTV n.______</text:p>
      <text:p text:style-name="P6"><text:span text:style-name="T12">□</text:span><text:span text:style-name="T8"> </text:span>Bar n._______</text:p>
      <text:p text:style-name="P6"><text:span text:style-name="T12">□</text:span><text:span text:style-name="T8"> </text:span>Sale colazione e/o pranzo (se previsto tale servizio)____</text:p>
      <text:p text:style-name="P6"><text:span text:style-name="T12">□</text:span><text:span text:style-name="T8"> </text:span>Ricevimento ed accoglienza-informazioni.</text:p>
      <text:p text:style-name="P6"/>
      <text:p text:style-name="P6">Le sale hanno una superficie complessiva di mq ______ ( <text:span text:style-name="T10">escludendo dal computo la sala ristorante ed il bar se utilizzate dalla clientela di passaggio</text:span>)</text:p>
      <text:p text:style-name="P6"><text:span text:style-name="T12">□</text:span><text:span text:style-name="T8"> </text:span>Numero di impianti igienico-sanitari, ad uso dei locali comuni _________</text:p>
      <text:p text:style-name="P6"><text:span text:style-name="T12">□</text:span><text:span text:style-name="T8"> </text:span>Impianto di chiamata d’emergenza in tutti i servizi igienici privati e comuni</text:p>
      <text:p text:style-name="P6"><text:span text:style-name="T12">□</text:span><text:span text:style-name="T8"> </text:span>Biancheria, porcellana e posateria adeguate al tipo di arredamento degli ambienti.</text:p>
      <text:p text:style-name="P6"><text:span text:style-name="T12">□</text:span><text:span text:style-name="T8"> </text:span>Bagni privati e completi (vasca o doccia, lavabo, WC e bidet) in tutte le camere.</text:p>
      <text:p text:style-name="P6"><text:span text:style-name="T12">□</text:span><text:span text:style-name="T8"> </text:span>Impianto telefonico, abilitato alla chiamata interna ed esterna, in tutte le camere.</text:p>
      <text:p text:style-name="P6"><text:span text:style-name="T12">□</text:span><text:span text:style-name="T8"> </text:span>Uno spazio telefonico per uso comune.</text:p>
      <text:p text:style-name="P6"><text:span text:style-name="T12">□</text:span><text:span text:style-name="T8"> </text:span>Ascensori n.____,</text:p>
      <text:p text:style-name="P6"><text:span text:style-name="T12">□</text:span><text:span text:style-name="T8"> </text:span>Televisione in tutte le camere. (<text:span text:style-name="T8"> </text:span>TV via satellite, Radio con regolazione autonoma in tutte le camere oppure canali radio su TV via satellite, non obbligatori)</text:p>
      <text:p text:style-name="P6"><text:span text:style-name="T12">□</text:span><text:span text:style-name="T8"> </text:span>Telefax e fotocopiatrice, a pagamento (angolo telematico con collegamento Internet, non obbligatorio).</text:p>
      <text:p text:style-name="P6"><text:span text:style-name="T12">□</text:span><text:span text:style-name="T8"> </text:span>Impianto di climatizzazione nelle camere, regolabile dal cliente, e nei locali comuni (si consentono, altresì, soluzioni alternative nei casi di impossibilità oggettiva di collocazione adeguatamente documentati.</text:p>
      <text:p text:style-name="P6"><text:span text:style-name="T12">□</text:span><text:span text:style-name="T8"> </text:span>Impianti di cucina (per gli esercizi che prevedono il servizio di ristorazione).</text:p>
      <text:p text:style-name="P6"><text:span text:style-name="T12">□</text:span><text:span text:style-name="T8"> </text:span>Parcheggio interno e/o esterno, (se custodito può essere a pagamento), oppure apposita convenzione con garage e/o parcheggio autorizzato. Numero autovetture ospitabili_____</text:p>
      <text:p text:style-name="P6"><text:span text:style-name="T12">□</text:span><text:span text:style-name="T8"> </text:span>Centro di vita sportiva e ricreativa: (descriverlo) 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/>_______________________________________________________________________________________</text:p>
      <text:p text:style-name="P6"><text:span text:style-name="T12">□</text:span><text:span text:style-name="T8"> </text:span>Trasporto interno bagagli a richiesta.</text:p>
      <text:p text:style-name="P6"><text:span text:style-name="T12">□</text:span><text:span text:style-name="T8"> </text:span>Servizio di ricezione e di portineria-informazioni assicurati 24/24 ore con un addetto che parla correntemente due lingue estere.</text:p>
      <text:p text:style-name="P6"><text:span text:style-name="T12">□</text:span><text:span text:style-name="T8"> </text:span>Servizio di prima colazione, anche in sale destinate ad altri usi, ma con tavoli separati.</text:p>
      <text:p text:style-name="P6"><text:span text:style-name="T12">□</text:span><text:span text:style-name="T8"> </text:span>Servizio di bar nel locale dove è ubicato l'impianto, assicurato 12/24 ore con un addetto.</text:p>
      <text:p text:style-name="P6"><text:span text:style-name="T12">□</text:span><text:span text:style-name="T8"> </text:span>Servizio di bar nei locali comuni assicurato 14/24 ore.</text:p>
      <text:p text:style-name="P6"><text:span text:style-name="T12">□</text:span><text:span text:style-name="T8"> </text:span>Servizio di bar nelle camere assicurato 12/24 ore.</text:p>
      <text:p text:style-name="P6"><text:soft-page-break/><text:span text:style-name="T12">□</text:span><text:span text:style-name="T8"> </text:span>Cambio biancheria: lenzuola, federe a giorni alterni ed in ogni caso ad ogni cambio di cliente;</text:p>
      <text:p text:style-name="P6"><text:span text:style-name="T12">□ </text:span>asciugamani tutti i giorni.</text:p>
      <text:p text:style-name="P6"><text:span text:style-name="T12">□</text:span><text:span text:style-name="T8"> </text:span>Pulizia nelle camere ogni giorno.</text:p>
      <text:p text:style-name="P12"/>
      <text:p text:style-name="P12">Eventuale zona balneare:</text:p>
      <text:p text:style-name="P6"><text:span text:style-name="T12">□</text:span><text:span text:style-name="T8"> </text:span>Servizi igienici</text:p>
      <text:p text:style-name="P6"><text:span text:style-name="T12">□</text:span><text:span text:style-name="T8"> </text:span>Bar</text:p>
      <text:p text:style-name="P6"><text:span text:style-name="T12">□</text:span><text:span text:style-name="T8"> </text:span>Spogliatoi</text:p>
      <text:p text:style-name="P6"><text:span text:style-name="T12">□</text:span><text:span text:style-name="T8"> </text:span>magazzino per il deposito delle attrezzature</text:p>
      <text:p text:style-name="P12"/>
      <text:p text:style-name="P12">Dotazioni delle camere:</text:p>
      <text:p text:style-name="P6"><text:span text:style-name="T12">□</text:span><text:span text:style-name="T8"> </text:span>Cassaforte in tutte le camere</text:p>
      <text:p text:style-name="P6"><text:span text:style-name="T12">□</text:span><text:span text:style-name="T8"> </text:span>Bagni completi in ogni camera:</text:p>
      <text:p text:style-name="P12"/>
      <text:p text:style-name="P12">Accessori nei bagni:</text:p>
      <text:p text:style-name="P6"><text:span text:style-name="T12">□</text:span><text:span text:style-name="T8"> </text:span>Saponetta, bagnoschiuma, cuffia, telo da bagno, asciugamano e salvietta per persona, riserva di carte igienica, sacchetti igienici e cestino rifiuti.</text:p>
      <text:p text:style-name="P12"/>
      <text:p text:style-name="P12">Sistemazione delle camere:</text:p>
      <text:p text:style-name="P6"><text:span text:style-name="T12">□</text:span><text:span text:style-name="T8"> </text:span>Letto, tavolino o ripiano, armadio con grucce, comodino e/o ripiano, specchio, illuminazione centralizzata</text:p>
      <text:p text:style-name="P6"><text:span text:style-name="T12">□</text:span><text:span text:style-name="T8"> </text:span>Secondo comodino o ripiano nelle camere doppie</text:p>
      <text:p text:style-name="P6"><text:span text:style-name="T12">□</text:span><text:span text:style-name="T8"> </text:span>Lampade o appliques da comodino</text:p>
      <text:p text:style-name="P6"><text:span text:style-name="T12">□</text:span><text:span text:style-name="T8"> </text:span>Punto illuminazione per leggere e scrivere</text:p>
      <text:p text:style-name="P6"><text:span text:style-name="T12">□</text:span><text:span text:style-name="T8"> </text:span>Cestino rifiuti</text:p>
      <text:p text:style-name="P6"><text:span text:style-name="T12">□</text:span><text:span text:style-name="T8"> </text:span>Sgabello o ripiano apposito per bagagli</text:p>
      <text:p text:style-name="P6"><text:span text:style-name="T12">□ </text:span>Una sedia per letto</text:p>
      <text:p text:style-name="P6"><text:span text:style-name="T12">□</text:span><text:span text:style-name="T8"> </text:span>Documentazione sull'albergo, kit per scrivere e per cucire</text:p>
      <text:p text:style-name="P12"/>
      <text:p text:style-name="P12">Eventuali altre attrezzature non obbligatorie:</text:p>
      <text:p text:style-name="P6"><text:span text:style-name="T12">□</text:span><text:span text:style-name="T8"> </text:span>Sala congressi, persone ospitabili n._______ attrezzatura multimediale</text:p>
      <text:p text:style-name="P6"><text:span text:style-name="T12">□</text:span><text:span text:style-name="T8"> </text:span>Salette per riunioni n.____</text:p>
      <text:p text:style-name="P6"><text:span text:style-name="T12">□</text:span><text:span text:style-name="T8"> </text:span>Palestra</text:p>
      <text:p text:style-name="P6"><text:span text:style-name="T12">□</text:span><text:span text:style-name="T8"> </text:span>Sauna</text:p>
      <text:p text:style-name="P6"><text:span text:style-name="T12">□</text:span><text:span text:style-name="T8"> </text:span>Parrucchiere uomo</text:p>
      <text:p text:style-name="P6"><text:span text:style-name="T12">□</text:span><text:span text:style-name="T8"> </text:span>Parrucchiere donna</text:p>
      <text:p text:style-name="P6"><text:span text:style-name="T12">□</text:span><text:span text:style-name="T8"> </text:span>Boutique:</text:p>
      <text:p text:style-name="P6"><text:span text:style-name="T12">□</text:span><text:span text:style-name="T8"> </text:span>Bazar:</text:p>
      <text:p text:style-name="P6"><text:span text:style-name="T12">□</text:span><text:span text:style-name="T8"> </text:span>Piscina: dimensioni m ________X________ profondità min. _____max_____</text:p>
      <text:p text:style-name="P6"><text:span text:style-name="T12">□</text:span><text:span text:style-name="T8"> </text:span>Piscina bambini</text:p>
      <text:p text:style-name="P6"><text:span text:style-name="T12">□</text:span><text:span text:style-name="T8"> </text:span>Campo tennis n.______</text:p>
      <text:p text:style-name="P6"><text:span text:style-name="T12">□</text:span><text:span text:style-name="T8"> </text:span>Pallavolo/Pallacanestro</text:p>
      <text:p text:style-name="P6"><text:span text:style-name="T12">□</text:span><text:span text:style-name="T8"> </text:span>Altre attrezzature sportive___________________________________________________________</text:p>
      <text:p text:style-name="P10"><text:span text:style-name="T13">□</text:span><text:span text:style-name="T8"> </text:span><text:span text:style-name="T7">Altre attrezzature </text:span><text:soft-page-break/><text:span text:style-name="T7">_______________________________________________________________________</text:span>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pan text:style-name="T12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6"/>
      <text:p text:style-name="P6">Ustica lì_______________________________</text:p>
      <text:p text:style-name="P6"/>
      <text:p text:style-name="P6"/>
      <text:p text:style-name="P6"/>
      <text:p text:style-name="P8">Firma <text:s text:c="15"/></text:p>
      <text:p text:style-name="P8">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6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6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6"/>
      <text:p text:style-name="P16"/>
      <text:p text:style-name="P16">Si autorizza il trattamento dei dati come sopra illustrato</text:p>
      <text:p text:style-name="P17"><text:span text:style-name="T11"><text:s text:c="16"/>(firma del dichiarante</text:span><text:span text:style-name="T7">)</text:span></text:p>
      <text:p text:style-name="P15"/>
      <text:p text:style-name="P15"><text:s text:c="6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M1S</meta:editing-duration>
    <meta:editing-cycles>10</meta:editing-cycles>
    <meta:generator>LibreOffice/6.3.3.2$Windows_X86_64 LibreOffice_project/a64200df03143b798afd1ec74a12ab50359878ed</meta:generator>
    <dc:date>2021-02-08T11:06:17.238000000</dc:date>
    <meta:document-statistic meta:table-count="1" meta:image-count="0" meta:object-count="0" meta:page-count="4" meta:paragraph-count="108" meta:word-count="940" meta:character-count="8013" meta:non-whitespace-character-count="7116"/>
    <meta:user-defined meta:name="Info 1"/>
    <meta:user-defined meta:name="Info 2"/>
    <meta:user-defined meta:name="Info 3"/>
    <meta:user-defined meta:name="Info 4"/>
  </office:meta>
</office:document-meta>
</file>