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 style:master-page-name="Standard">
      <style:table-properties style:width="16.99cm" fo:margin-left="0.011cm" fo:margin-right="-0.002cm" style:page-number="auto" table:align="margins" style:writing-mode="lr-tb"/>
    </style:style>
    <style:style style:name="Tabella2.A" style:family="table-column">
      <style:table-column-properties style:column-width="7.747cm" style:rel-column-width="29882*"/>
    </style:style>
    <style:style style:name="Tabella2.B" style:family="table-column">
      <style:table-column-properties style:column-width="9.243cm" style:rel-column-width="35653*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12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6.502cm"/>
          <style:tab-stop style:position="15.0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002cm"/>
        </style:tab-stops>
      </style:paragraph-properties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002cm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6.502cm"/>
          <style:tab-stop style:position="15.002cm"/>
        </style:tab-stops>
      </style:paragraph-properties>
    </style:style>
    <style:style style:name="P21" style:family="paragraph" style:parent-style-name="Heading_20_5">
      <style:paragraph-properties fo:margin-top="0cm" fo:margin-bottom="0cm" loext:contextual-spacing="false" fo:text-align="end" style:justify-single-word="false"/>
    </style:style>
    <style:style style:name="T1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" style:family="text">
      <style:text-properties fo:font-size="12pt" fo:font-style="italic" fo:font-weight="bold" officeooo:rsid="001ca5cf" style:font-size-asian="12pt" style:font-style-asian="italic" style:font-weight-asian="bold" style:font-name-complex="Times New Roman" style:font-size-complex="12pt" style:font-weight-complex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fo:font-weight="bold" officeooo:rsid="001ca5cf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fo:language="zxx" fo:country="none" fo:font-style="italic" fo:font-weight="bold" officeooo:rsid="001ca5cf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7" style:family="text">
      <style:text-properties style:font-name-asian="Arial1" style:font-name-complex="Arial1"/>
    </style:style>
    <style:style style:name="T8" style:family="text">
      <style:text-properties style:font-name-asian="Wingdings" style:font-name-complex="Wingdings"/>
    </style:style>
    <style:style style:name="T9" style:family="text">
      <style:text-properties fo:font-weight="bold" style:font-name-asian="Arial1" style:font-weight-asian="bold" style:font-name-complex="Arial1" style:font-weight-complex="bold"/>
    </style:style>
    <style:style style:name="T10" style:family="text">
      <style:text-properties fo:font-style="italic" style:font-name-asian="Arial1" style:font-style-asian="italic" style:font-name-complex="Arial1" style:font-style-complex="italic"/>
    </style:style>
    <style:style style:name="T11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12" style:family="text">
      <style:text-properties style:font-name="Times New Roman1" fo:font-size="16pt" style:font-size-asian="16pt" style:font-size-complex="16pt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fo:font-size="16pt" style:font-name-asian="Times New Roman1" style:font-size-asian="16pt" style:font-name-complex="Times New Roman1" style:font-size-complex="16pt"/>
    </style:style>
    <style:style style:name="T15" style:family="text">
      <style:text-properties fo:font-size="16pt" style:font-name-asian="Arial1" style:font-size-asian="16pt" style:font-name-complex="Arial1" style:font-size-complex="16pt"/>
    </style:style>
    <style:style style:name="T16" style:family="text">
      <style:text-properties officeooo:rsid="001ca5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17">AL COMUNE DI USTICA</text:p>
            <text:p text:style-name="P18">Settore <text:span text:style-name="T16">I</text:span>V - Servizi Tecnici -</text:p>
            <text:p text:style-name="P19"><text:span text:style-name="T1"><text:s/></text:span><text:span text:style-name="T3">Servizio Attività Produttive</text:span></text:p>
            <text:p text:style-name="P18">via Petriera s/n</text:p>
            <text:h text:style-name="P21" text:outline-level="5"><text:span text:style-name="T4">900</text:span><text:span text:style-name="T6">51</text:span><text:span text:style-name="T4"> Ustica (PA) </text:span></text:h>
            <text:p text:style-name="P20"><text:span text:style-name="T1">Pec: </text:span><text:a xlink:type="simple" xlink:href="mailto:attivitaproduttive@pec.comune.ustica.pa.it" text:style-name="Internet_20_link" text:visited-style-name="Visited_20_Internet_20_Link"><text:span text:style-name="Internet_20_link"><text:span text:style-name="T2">comune</text:span></text:span></text:a><text:a xlink:type="simple" xlink:href="mailto:attivitaproduttive@pec.comune.ustica.pa.it" text:style-name="Internet_20_link" text:visited-style-name="Visited_20_Internet_20_Link"><text:span text:style-name="Internet_20_link"><text:span text:style-name="T1">@pec.comune.ustica.pa.it</text:span></text:span></text:a></text:p>
          </table:table-cell>
        </table:table-row>
      </table:table>
      <text:p text:style-name="P1"/>
      <text:p text:style-name="P1"/>
      <text:p text:style-name="P13">DENUNCIA DEI REQUISITI NECESSARI PER L’ATTRIBUZIONE DELLA</text:p>
      <text:p text:style-name="P13">CLASSIFICA IN STELLE DEGLI ESERCIZI DI AFFITTACAMERE</text:p>
      <text:p text:style-name="P13">1 stella, 2 stelle e 3 stelle.</text:p>
      <text:p text:style-name="P10"/>
      <text:p text:style-name="P10"/>
      <text:p text:style-name="P10"/>
      <text:p text:style-name="P6">Il Sottoscritto___________________________________C.F. <text:s/>________________________________nato a</text:p>
      <text:p text:style-name="P6">________________________________il____________residente in __________________________via/c.da</text:p>
      <text:p text:style-name="P6">______________________________________________________________________ avente diritto a norma di legge nella qualità di <text:s/>______________________________________________________________ </text:p>
      <text:p text:style-name="P12"><text:span text:style-name="T14">□</text:span><text:span text:style-name="T13"> </text:span><text:span text:style-name="T7"><text:s/>della società <text:s text:c="2"/></text:span><text:span text:style-name="T15"><text:s/></text:span><text:span text:style-name="T14">□</text:span><text:span text:style-name="T13"> </text:span><text:span text:style-name="T7">ditta individuale denominata <text:s/>________________________________________ con sede in____________________ via/c.da </text:span><text:span text:style-name="T8"><text:s/></text:span><text:span text:style-name="T7">__________________________________________________________</text:span></text:p>
      <text:p text:style-name="P6">Telefono____________________________ <text:s/>Cellulare (non obbligatorio) ________________________ ____</text:p>
      <text:p text:style-name="P6">E-mail _______________________________ <text:s text:c="2"/>Pec <text:s/>_____________________________________________</text:p>
      <text:p text:style-name="P3"/>
      <text:p text:style-name="P3">C H I E D E</text:p>
      <text:p text:style-name="P4"/>
      <text:p text:style-name="P9"><text:span text:style-name="T7">La riclassifica  classifica della struttura ricettiva denominata <text:s/>_____________________________________</text:span></text:p>
      <text:p text:style-name="P9"><text:span text:style-name="T7">_________________________________________________________ tipologia </text:span><text:span text:style-name="T9">affittacamere</text:span><text:span text:style-name="T7">, categoria </text:span><text:span text:style-name="T9">una stella</text:span><text:span text:style-name="T8"> </text:span><text:span text:style-name="T9">due stelle</text:span><text:span text:style-name="T8"> </text:span><text:span text:style-name="T9">tre stelle</text:span><text:span text:style-name="T8"> </text:span><text:span text:style-name="T7">per il quinquennio 20___/20____ sita in <text:s text:c="2"/>_____________________________ </text:span></text:p>
      <text:p text:style-name="P9"><text:span text:style-name="T7">via c.da </text:span><text:span text:style-name="T8"><text:s/></text:span><text:span text:style-name="T7">_______________________________________________________________________________</text:span></text:p>
      <text:p text:style-name="P7"/>
      <text:p text:style-name="P7">Per quanto sopra lo scrivente, conoscendo la responsabilità nonché le sanzioni previste dal codice penale e dalle leggi speciali in materia, cui può andare incontro in caso di dichiarazioni mendaci, di falsità in atti ed uso di atti falsi, ai sensi artt. n. 75 e 76 del D.P.R. 445\2000 e successive modifiche ed integrazioni, dichiara che la struttura suddetta possiede i seguenti requisiti strutturali e dotazioni e che eroga i seguenti servizi, così come previsti dal Decreto dell’Assessore Regionale per il Turismo le Comunicazioni ed i Trasporti n.908 del 11 giugno 2001, integrato con D.A. del 15.12.2014:</text:p>
      <text:p text:style-name="P6"><text:span text:style-name="T11">□ </text:span>Camere singole con bagno n. ___ Totale letti n. ___ con soggiorno n._____ con bagno attrezzato per clienti diversamente abili n.___</text:p>
      <text:p text:style-name="P6"><text:span text:style-name="T11">□ </text:span>Camere doppie con bagno n. ___ Totale letti n. ___ con soggiorno n._____ con bagno attrezzato per clienti diversamente abili n.___</text:p>
      <text:p text:style-name="P6"><text:span text:style-name="T11">□ </text:span>Camere triple con bagno n. ____ Totale letti n.____ con soggiorno n._____ con bagno attrezzato per clienti diversamente abili n.___</text:p>
      <text:p text:style-name="P6"><text:soft-page-break/><text:span text:style-name="T11">□ </text:span>Camere quadruple con bagno n. ___ Totale letti n.___ con soggiorno n._____ con bagno attrezzato per clienti diversamente abili n.___</text:p>
      <text:p text:style-name="P6"/>
      <text:p text:style-name="P6">Note ___________________________________________________________________________________</text:p>
      <text:p text:style-name="P6"><text:s/>_______________________________________________________________________________________</text:p>
      <text:p text:style-name="P6"><text:s/>_______________________________________________________________________________________</text:p>
      <text:p text:style-name="P6"><text:s/>_______________________________________________________________________________________</text:p>
      <text:p text:style-name="P7"/>
      <text:p text:style-name="P7">Totale generale camere n._____Totale generale letti n._____Totale generale bagni n._____</text:p>
      <text:p text:style-name="P11"/>
      <text:p text:style-name="P11">Barrare i requisiti di seguito elencati, necessari per l’attribuzione della classifica richiesta e contrassegnati</text:p>
      <text:p text:style-name="P10"><text:span text:style-name="T10">dai simboli ( una stella, due stelle e tre stelle).</text:span></text:p>
      <text:p text:style-name="P5"/>
      <text:p text:style-name="P5">Requisiti obbligatori</text:p>
      <text:p text:style-name="P10"/>
      <text:p text:style-name="P10"><text:span text:style-name="T12">□ </text:span><text:span text:style-name="T8"><text:s/></text:span><text:span text:style-name="T7">Sale di ritrovo, soggiorno e svago, lettura, scrittura( di superficie non inferiore a mq 4 per ogni camera) n._____</text:span></text:p>
      <text:p text:style-name="P7">Le sale hanno una superficie complessiva di mq ______</text:p>
      <text:p text:style-name="P10"><text:span text:style-name="T12">□ </text:span><text:span text:style-name="T7">Bagni privati e completi (</text:span><text:span text:style-name="T9">vasca o doccia, lavabo, wc e bidet</text:span><text:span text:style-name="T7">) in tutte le camere.</text:span></text:p>
      <text:p text:style-name="P10"><text:span text:style-name="T12">□ </text:span><text:span text:style-name="T7">Bagni privati e completi (</text:span><text:span text:style-name="T9">vasca o doccia, lavabo, wc e bidet</text:span><text:span text:style-name="T7">) ad uso di ogni camera</text:span></text:p>
      <text:p text:style-name="P10"><text:span text:style-name="T12">□ </text:span><text:span text:style-name="T7">Bagno completo ad uso comune ogni quattro posti letto privi di bagno</text:span></text:p>
      <text:p text:style-name="P10"><text:span text:style-name="T12">□ </text:span><text:span text:style-name="T7">Uno spazio telefonico ad uso comune</text:span></text:p>
      <text:p text:style-name="P10"><text:span text:style-name="T12">□ </text:span><text:span text:style-name="T7">apparecchio telefonico ad uso comune</text:span></text:p>
      <text:p text:style-name="P10"><text:span text:style-name="T12">□ </text:span><text:span text:style-name="T8"><text:s/></text:span><text:span text:style-name="T7">Telefono in tutte le camere, abilitato per le chiamate esterne e per il personale.</text:span></text:p>
      <text:p text:style-name="P10"><text:span text:style-name="T12">□ </text:span><text:span text:style-name="T8"><text:s/></text:span><text:span text:style-name="T7">Televisione in tutte le camere. (</text:span><text:span text:style-name="T8"> </text:span><text:span text:style-name="T7">TV via satellite, Radio con regolazione autonoma in tutte le camere oppure canali radio su TV via satellite, non obbligatori)</text:span></text:p>
      <text:p text:style-name="P10"><text:span text:style-name="T12">□ </text:span><text:span text:style-name="T8"><text:s/></text:span><text:span text:style-name="T7">Televisore ad uso comune (obbligatorio nel caso in cui non fosse in dotazione in tutte le camere)</text:span></text:p>
      <text:p text:style-name="P10"><text:span text:style-name="T12">□ </text:span><text:span text:style-name="T8"><text:s/></text:span><text:span text:style-name="T7">Frigo-bar in tutte le camere</text:span></text:p>
      <text:p text:style-name="P10"><text:span text:style-name="T12">□ </text:span><text:span text:style-name="T7">Riscaldamento (obbligatorio per gli esercizi ad apertura invernale)</text:span></text:p>
      <text:p text:style-name="P10"><text:span text:style-name="T12">□ </text:span><text:span text:style-name="T7">Impianto di climatizzazione in tutte le camere e nei locali comuni</text:span></text:p>
      <text:p text:style-name="P10"><text:span text:style-name="T12">□ </text:span><text:span text:style-name="T7">Impianto di climatizzazione in tutte le camere e nei locali comuni o sistemi alternativi di ventilazione;</text:span></text:p>
      <text:p text:style-name="P10"><text:span text:style-name="T12">□ </text:span><text:span text:style-name="T7">Sistemi di ventilazione nel periodo estivo</text:span></text:p>
      <text:p text:style-name="P10"><text:span text:style-name="T12">□ </text:span><text:span text:style-name="T7">Accesso alle camere da letto destinate agli ospiti senza attraversare locali o servizi destinati al titolare o ad altro ospite.</text:span></text:p>
      <text:p text:style-name="P10"><text:span text:style-name="T12">□ </text:span><text:span text:style-name="T7">Cucina a disposizione degli ospiti</text:span></text:p>
      <text:p text:style-name="P5"/>
      <text:p text:style-name="P5">Prestazioni servizi</text:p>
      <text:p text:style-name="P7"><text:span text:style-name="T11">□ </text:span><text:span text:style-name="T8"><text:s/></text:span>Servizio di prima colazione in tavoli separati</text:p>
      <text:p text:style-name="P10"><text:span text:style-name="T12">□ </text:span><text:span text:style-name="T8"><text:s/></text:span><text:span text:style-name="T7">Servizio di prima colazione anche in sale comuni destinate ad altri usi ma in tavoli separati</text:span></text:p>
      <text:p text:style-name="P10"><text:span text:style-name="T12">□ </text:span><text:span text:style-name="T8"><text:s/></text:span><text:span text:style-name="T7">Cambio biancheria tutti i giorni</text:span></text:p>
      <text:p text:style-name="P10"><text:span text:style-name="T12">□ </text:span><text:span text:style-name="T8"><text:s/></text:span><text:span text:style-name="T7">Cambio biancheria, lenzuola e federe a giorni alterni;</text:span></text:p>
      <text:p text:style-name="P10"><text:span text:style-name="T12">□ </text:span><text:span text:style-name="T7">Cambio biancheria ad ogni cambio cliente ed almeno due volte la settimana</text:span></text:p>
      <text:p text:style-name="P10"><text:span text:style-name="T12">□ </text:span><text:span text:style-name="T7">Pulizia nelle camere ogni giorno</text:span></text:p>
      <text:p text:style-name="P10"><text:soft-page-break/><text:span text:style-name="T12">□ </text:span><text:span text:style-name="T7">Pulizia delle camere ad ogni cambio cliente ed almeno due volte la settimana</text:span></text:p>
      <text:p text:style-name="P10"><text:span text:style-name="T12">□ </text:span><text:span text:style-name="T8"><text:s/></text:span><text:span text:style-name="T7">Arredamento completo, di buona qualità ed uniforme in tutte le camere</text:span></text:p>
      <text:p text:style-name="P10"><text:span text:style-name="T12">□ </text:span><text:span text:style-name="T7">Fornitura di energia elettrica, inclusa nella tariffa</text:span></text:p>
      <text:p text:style-name="P10"><text:span text:style-name="T12">□ </text:span><text:span text:style-name="T8"><text:s/></text:span><text:span text:style-name="T7">Fornitura di acqua corrente calda e fredda, inclusa nella tariffa</text:span></text:p>
      <text:p text:style-name="P10"><text:span text:style-name="T12">□ </text:span><text:span text:style-name="T7">Eventuale somministrazione di alimenti solo per le persone alloggiate</text:span></text:p>
      <text:p text:style-name="P5"/>
      <text:p text:style-name="P5">Dotazioni delle camere</text:p>
      <text:p text:style-name="P5">Accessori nei bagni:</text:p>
      <text:p text:style-name="P10"><text:span text:style-name="T12">□ </text:span><text:span text:style-name="T7">Saponetta,shampoo, telo da bagno, un asciugamano una salvietta per persona, riserva di carta igienica, sacchetti igienici e cestino rifiuti</text:span></text:p>
      <text:p text:style-name="P10"><text:span text:style-name="T12">□ </text:span><text:span text:style-name="T7">Saponetta, telo da bagno, un asciugamano una salvietta per persona, riserva di carta igienica, sacchetti igienici e cestino rifiuti</text:span></text:p>
      <text:p text:style-name="P5"/>
      <text:p text:style-name="P5">Sistemazione delle camere:</text:p>
      <text:p text:style-name="P10"><text:span text:style-name="T12">□ </text:span><text:span text:style-name="T7">Letto, tavolino o ripiano, armadio con grucce, comodino e/o ripiano, specchio, illuminazione centralizzata</text:span></text:p>
      <text:p text:style-name="P10"><text:span text:style-name="T12">□ </text:span><text:span text:style-name="T7">Secondo comodino o ripiano nelle camere doppie</text:span></text:p>
      <text:p text:style-name="P10"><text:span text:style-name="T12">□ </text:span><text:span text:style-name="T7">Lampade o appliques da comodino</text:span></text:p>
      <text:p text:style-name="P10"><text:span text:style-name="T12">□ </text:span><text:span text:style-name="T7">Sgabello o ripiano apposito per bagagli</text:span></text:p>
      <text:p text:style-name="P10"><text:span text:style-name="T12">□ </text:span><text:span text:style-name="T7">Una sedia per letto</text:span></text:p>
      <text:p text:style-name="P5"/>
      <text:p text:style-name="P5">Attrezzature non obbligatorie:</text:p>
      <text:p text:style-name="P10"><text:span text:style-name="T12">□ </text:span><text:span text:style-name="T7">Sala congressi, persone ospitabili n._______ attrezzatura multimediale</text:span></text:p>
      <text:p text:style-name="P10"><text:span text:style-name="T12">□ </text:span><text:span text:style-name="T7">Salette per riunioni n.____</text:span></text:p>
      <text:p text:style-name="P10"><text:span text:style-name="T12">□ </text:span><text:span text:style-name="T7">Palestra</text:span></text:p>
      <text:p text:style-name="P10"><text:span text:style-name="T12">□ </text:span><text:span text:style-name="T7">Sauna</text:span></text:p>
      <text:p text:style-name="P10"><text:span text:style-name="T12">□ </text:span><text:span text:style-name="T7">Parrucchiere uomo</text:span></text:p>
      <text:p text:style-name="P10"><text:span text:style-name="T12">□ </text:span><text:span text:style-name="T7">Parrucchiere donna</text:span></text:p>
      <text:p text:style-name="P10"><text:span text:style-name="T12">□ </text:span><text:span text:style-name="T7">Boutique:</text:span></text:p>
      <text:p text:style-name="P10"><text:span text:style-name="T12">□ </text:span><text:span text:style-name="T7">Bazar:</text:span></text:p>
      <text:p text:style-name="P10"><text:span text:style-name="T12">□ </text:span><text:span text:style-name="T7">Piscina: dimensioni m ________X________ profondità min. _____max_____</text:span></text:p>
      <text:p text:style-name="P10"><text:span text:style-name="T12">□ </text:span><text:span text:style-name="T7">Piscina bambini</text:span></text:p>
      <text:p text:style-name="P10"><text:span text:style-name="T12">□ </text:span><text:span text:style-name="T7">Campo tennis n.______</text:span></text:p>
      <text:p text:style-name="P10"><text:span text:style-name="T12">□ </text:span><text:span text:style-name="T7">Pallavolo/Pallacanestro</text:span></text:p>
      <text:p text:style-name="P9"><text:span text:style-name="T12">□ </text:span><text:span text:style-name="T7">Altre attrezzature sportive_______________________________________________________________</text:span></text:p>
      <text:p text:style-name="P6">_______________________________________________________________________________________</text:p>
      <text:p text:style-name="P9"><text:span text:style-name="T12">□ </text:span><text:span text:style-name="T7">Altre dotazioni ________________________________________________________________________</text:span></text:p>
      <text:p text:style-name="P6"><text:s/>_______________________________________________________________________________________</text:p>
      <text:p text:style-name="P6"><text:s/>_______________________________________________________________________________________</text:p>
      <text:p text:style-name="P6">Eventuali note ________ ___________________________________________________________________</text:p>
      <text:p text:style-name="P6"><text:s/>_______________________________________________________________________________________</text:p>
      <text:p text:style-name="P6"><text:s/>_______________________________________________________________________________________</text:p>
      <text:p text:style-name="P6"><text:soft-page-break/><text:s/>_______________________________________________________________________________________</text:p>
      <text:p text:style-name="P7">Ustica lì__________________ </text:p>
      <text:p text:style-name="P7"/>
      <text:p text:style-name="P7"/>
      <text:p text:style-name="P8">Firma <text:s text:c="17"/></text:p>
      <text:p text:style-name="P8">_________________________</text:p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>Ai sensi dell’art. 10 della L. 31.12.1996 n.675, recante disposizioni a tutela delle persone e degli altri soggetti di dati personali, SI INFORMA che i dati personali forniti saranno oggetto di trattamento per gli usi istituzionali degli Enti cui la presente è indirizzata.</text:p>
      <text:p text:style-name="P14">In particolare, il Comune di Ustica potrà specificamente utilizzare i dati per finalità di promozione turistica, attività di studio, indagini di mercato, ecc., che comportino la divulgazione degli stessi al pubblico, nonchè il trattamento da parte di enti e/o soggetti terzi.</text:p>
      <text:p text:style-name="P14"/>
      <text:p text:style-name="P14">Si autorizza il trattamento dei dati come sopra illustrato</text:p>
      <text:p text:style-name="P15"><text:span text:style-name="T10"><text:s text:c="19"/>(firma del dichiarante</text:span><text:span text:style-name="T7">)</text:span></text:p>
      <text:p text:style-name="P16"/>
      <text:p text:style-name="P7"><text:s text:c="9"/>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6M24S</meta:editing-duration>
    <meta:editing-cycles>9</meta:editing-cycles>
    <meta:generator>LibreOffice/6.3.3.2$Windows_X86_64 LibreOffice_project/a64200df03143b798afd1ec74a12ab50359878ed</meta:generator>
    <dc:date>2021-02-08T11:06:54.935000000</dc:date>
    <meta:document-statistic meta:table-count="1" meta:image-count="0" meta:object-count="0" meta:page-count="4" meta:paragraph-count="101" meta:word-count="939" meta:character-count="7724" meta:non-whitespace-character-count="6800"/>
    <meta:user-defined meta:name="Info 1"/>
    <meta:user-defined meta:name="Info 2"/>
    <meta:user-defined meta:name="Info 3"/>
    <meta:user-defined meta:name="Info 4"/>
  </office:meta>
</office:document-meta>
</file>