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2" style:family="table" style:master-page-name="Standard">
      <style:table-properties style:width="16.99cm" fo:margin-left="0.011cm" fo:margin-right="-0.002cm" style:page-number="auto" table:align="margins" style:writing-mode="lr-tb"/>
    </style:style>
    <style:style style:name="Tabella2.A" style:family="table-column">
      <style:table-column-properties style:column-width="7.747cm" style:rel-column-width="29882*"/>
    </style:style>
    <style:style style:name="Tabella2.B" style:family="table-column">
      <style:table-column-properties style:column-width="9.243cm" style:rel-column-width="35653*"/>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end"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5" style:family="paragraph" style:parent-style-name="Standard">
      <style:paragraph-properties fo:text-align="center" style:justify-single-word="false" style:text-autospace="none"/>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7" style:family="paragraph" style:parent-style-name="Standard">
      <style:paragraph-properties fo:line-height="150%" fo:text-align="justify" style:justify-single-word="false" style:text-autospace="none"/>
      <style:text-properties style:font-name="Times New Roman" fo:font-size="11pt" style:font-name-asian="Arial1" style:font-size-asian="11pt" style:font-name-complex="Arial1" style:font-size-complex="11pt"/>
    </style:style>
    <style:style style:name="P8" style:family="paragraph" style:parent-style-name="Standard">
      <style:paragraph-properties fo:text-align="end" style:justify-single-word="false" style:text-autospace="none"/>
      <style:text-properties style:font-name="Times New Roman" fo:font-size="11pt" style:font-name-asian="Arial1" style:font-size-asian="11pt" style:font-name-complex="Arial1" style:font-size-complex="11pt"/>
    </style:style>
    <style:style style:name="P9" style:family="paragraph" style:parent-style-name="Standard">
      <style:paragraph-properties fo:line-height="100%" fo:text-align="justify" style:justify-single-word="false" style:text-autospace="none"/>
      <style:text-properties style:font-name="Times New Roman" fo:font-size="11pt" style:font-name-asian="Arial1" style:font-size-asian="11pt" style:font-name-complex="Arial1" style:font-size-complex="11pt"/>
    </style:style>
    <style:style style:name="P10" style:family="paragraph" style:parent-style-name="Standard">
      <style:paragraph-properties fo:line-height="150%"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1" style:family="paragraph" style:parent-style-name="Standard">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2" style:family="paragraph" style:parent-style-name="Standard">
      <style:paragraph-properties fo:text-align="center"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13" style:family="paragraph" style:parent-style-name="Standard">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14" style:family="paragraph" style:parent-style-name="Standard">
      <style:paragraph-properties fo:text-align="justify" style:justify-single-word="false" style:text-autospace="none"/>
      <style:text-properties style:font-name="Times New Roman" fo:font-size="11pt" fo:font-style="italic" style:font-name-asian="Arial1" style:font-size-asian="11pt" style:font-style-asian="italic" style:font-name-complex="Arial1" style:font-size-complex="11pt" style:font-style-complex="italic"/>
    </style:style>
    <style:style style:name="P15" style:family="paragraph" style:parent-style-name="Standard">
      <style:paragraph-properties fo:text-align="justify" style:justify-single-word="false" style:text-autospace="none"/>
      <style:text-properties style:font-name="Times New Roman" fo:font-size="11pt" fo:font-style="italic" style:text-underline-style="solid" style:text-underline-width="auto" style:text-underline-color="font-color" style:font-name-asian="Arial1" style:font-size-asian="11pt" style:font-style-asian="italic" style:font-name-complex="Arial1" style:font-size-complex="11pt" style:font-style-complex="italic"/>
    </style:style>
    <style:style style:name="P16" style:family="paragraph" style:parent-style-name="Standard">
      <style:paragraph-properties fo:line-height="150%"/>
      <style:text-properties style:font-name="Times New Roman" fo:font-size="11pt" style:font-size-asian="11pt" style:font-size-complex="11pt"/>
    </style:style>
    <style:style style:name="P17" style:family="paragraph" style:parent-style-name="Standard">
      <style:paragraph-properties fo:text-align="justify" style:justify-single-word="false" style:text-autospace="none"/>
      <style:text-properties style:font-name="Times New Roman" fo:font-size="10.5pt" fo:font-style="italic" style:font-name-asian="Arial1" style:font-size-asian="10.5pt" style:font-style-asian="italic" style:font-name-complex="Arial1" style:font-size-complex="10.5pt" style:font-style-complex="italic"/>
    </style:style>
    <style:style style:name="P18" style:family="paragraph" style:parent-style-name="Standard">
      <style:paragraph-properties fo:text-align="justify" style:justify-single-word="false" style:text-autospace="none"/>
      <style:text-properties style:font-name="Times New Roman" fo:font-size="10.5pt" style:font-name-asian="Times New Roman1" style:font-size-asian="10.5pt" style:font-name-complex="Times New Roman1" style:font-size-complex="10.5pt"/>
    </style:style>
    <style:style style:name="P19" style:family="paragraph" style:parent-style-name="Standard">
      <style:paragraph-properties fo:text-align="justify" style:justify-single-word="false" style:text-autospace="none"/>
      <style:text-properties style:font-name="Times New Roman" fo:font-size="10.5pt" style:font-name-asian="Arial1" style:font-size-asian="10.5pt" style:font-name-complex="Arial1" style:font-size-complex="10.5pt"/>
    </style:style>
    <style:style style:name="P20" style:family="paragraph" style:parent-style-name="Standard">
      <style:paragraph-properties fo:text-align="center" style:justify-single-word="false"/>
      <style:text-properties style:font-name="Garamond" fo:font-size="11pt" fo:font-weight="normal" style:font-size-asian="11pt" style:font-weight-asian="normal" style:font-name-complex="Garamond" style:font-size-complex="11pt" style:font-weight-complex="normal"/>
    </style:style>
    <style:style style:name="P21" style:family="paragraph" style:parent-style-name="Standard">
      <style:paragraph-properties fo:margin-top="0cm" fo:margin-bottom="0cm" loext:contextual-spacing="false" fo:text-align="end" style:justify-single-word="false">
        <style:tab-stops>
          <style:tab-stop style:position="6.502cm"/>
          <style:tab-stop style:position="15.002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fo:text-align="end" style:justify-single-word="false">
        <style:tab-stops>
          <style:tab-stop style:position="15.002cm"/>
        </style:tab-stops>
      </style:paragraph-properties>
      <style:text-properties fo:font-size="12pt" fo:font-style="italic" fo:font-weight="bold" style:font-size-asian="12pt" style:font-style-asian="italic" style:font-weight-asian="bold" style:font-name-complex="Times New Roman" style:font-size-complex="12pt" style:font-weight-complex="bold"/>
    </style:style>
    <style:style style:name="P23" style:family="paragraph" style:parent-style-name="Standard">
      <style:paragraph-properties fo:margin-top="0cm" fo:margin-bottom="0cm" loext:contextual-spacing="false" fo:text-align="end" style:justify-single-word="false">
        <style:tab-stops>
          <style:tab-stop style:position="15.002cm"/>
        </style:tab-stops>
      </style:paragraph-properties>
    </style:style>
    <style:style style:name="P24" style:family="paragraph" style:parent-style-name="Standard">
      <style:paragraph-properties fo:margin-top="0cm" fo:margin-bottom="0cm" loext:contextual-spacing="false" fo:text-align="end" style:justify-single-word="false">
        <style:tab-stops>
          <style:tab-stop style:position="6.502cm"/>
          <style:tab-stop style:position="15.002cm"/>
        </style:tab-stops>
      </style:paragraph-properties>
    </style:style>
    <style:style style:name="P25" style:family="paragraph" style:parent-style-name="Standard">
      <style:paragraph-properties fo:text-align="justify" style:justify-single-word="false" style:text-autospace="none"/>
      <style:text-properties style:font-name="Times New Roman" fo:font-size="11pt" style:font-name-asian="Wingdings" style:font-size-asian="11pt" style:font-name-complex="Wingdings" style:font-size-complex="11pt"/>
    </style:style>
    <style:style style:name="P26" style:family="paragraph" style:parent-style-name="Heading_20_5">
      <style:paragraph-properties fo:margin-top="0cm" fo:margin-bottom="0cm" loext:contextual-spacing="false" fo:text-align="end" style:justify-single-word="false"/>
    </style:style>
    <style:style style:name="T1" style:family="text">
      <style:text-properties fo:font-size="12pt" fo:font-style="italic" fo:font-weight="bold" style:font-size-asian="12pt" style:font-style-asian="italic" style:font-weight-asian="bold" style:font-name-complex="Times New Roman" style:font-size-complex="12pt" style:font-weight-complex="bold"/>
    </style:style>
    <style:style style:name="T2" style:family="text">
      <style:text-properties fo:font-size="12pt" fo:font-style="italic" fo:font-weight="bold" officeooo:rsid="0007e481" style:font-size-asian="12pt" style:font-style-asian="italic" style:font-weight-asian="bold" style:font-name-complex="Times New Roman" style:font-size-complex="12pt" style:font-weight-complex="bold"/>
    </style:style>
    <style:style style:name="T3" style:family="text">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T4" style:family="text">
      <style:text-properties fo:font-size="12pt" fo:font-weight="bold" style:font-size-asian="12pt" style:font-weight-asian="bold" style:font-name-complex="Times New Roman" style:font-size-complex="12pt" style:font-weight-complex="bold"/>
    </style:style>
    <style:style style:name="T5" style:family="text">
      <style:text-properties fo:font-size="12pt" fo:font-weight="bold" officeooo:rsid="0007e481" style:font-size-asian="12pt" style:font-weight-asian="bold" style:font-name-complex="Times New Roman" style:font-size-complex="12pt" style:font-weight-complex="bold"/>
    </style:style>
    <style:style style:name="T6" style:family="text">
      <style:text-properties fo:font-size="12pt" fo:language="zxx" fo:country="none" fo:font-style="italic" fo:font-weight="bold" officeooo:rsid="0007e481"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7" style:family="text">
      <style:text-properties style:font-name-asian="Arial1" style:font-name-complex="Arial1"/>
    </style:style>
    <style:style style:name="T8" style:family="text">
      <style:text-properties style:font-name-asian="Wingdings" style:font-name-complex="Wingdings"/>
    </style:style>
    <style:style style:name="T9" style:family="text">
      <style:text-properties fo:font-weight="bold" style:font-name-asian="Arial1" style:font-weight-asian="bold" style:font-name-complex="Arial1" style:font-weight-complex="bold"/>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name-asian="Arial1" style:font-style-asian="italic" style:font-name-complex="Arial1" style:font-style-complex="italic"/>
    </style:style>
    <style:style style:name="T13" style:family="text">
      <style:text-properties style:font-name="Times New Roman1" fo:font-size="16pt" style:font-name-asian="Times New Roman1" style:font-size-asian="16pt" style:font-name-complex="Times New Roman1" style:font-size-complex="16pt"/>
    </style:style>
    <style:style style:name="T14" style:family="text">
      <style:text-properties style:font-name="Times New Roman1" fo:font-size="16pt" style:font-size-asian="16pt" style:font-size-complex="16pt"/>
    </style:style>
    <style:style style:name="T15" style:family="text">
      <style:text-properties style:font-name="Times New Roman1" fo:font-style="normal" fo:font-weight="normal" style:font-style-asian="normal" style:font-weight-asian="normal" style:font-style-complex="normal" style:font-weight-complex="normal"/>
    </style:style>
    <style:style style:name="T16" style:family="text">
      <style:text-properties style:font-name="Times New Roman1" fo:font-style="normal" fo:font-weight="bold" style:font-style-asian="normal" style:font-weight-asian="bold" style:font-style-complex="normal" style:font-weight-complex="bold"/>
    </style:style>
    <style:style style:name="T17" style:family="text">
      <style:text-properties fo:font-size="16pt" style:font-name-asian="Times New Roman1" style:font-size-asian="16pt" style:font-name-complex="Times New Roman1" style:font-size-complex="16pt"/>
    </style:style>
    <style:style style:name="T18" style:family="text">
      <style:text-properties style:font-name-asian="Times New Roman1" style:font-name-complex="Times New Roman1"/>
    </style:style>
    <style:style style:name="T19" style:family="text">
      <style:text-properties officeooo:rsid="0007e4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row table:style-name="Tabella2.1">
          <table:table-cell table:style-name="Tabella2.A1" office:value-type="string">
            <text:p text:style-name="P20"/>
          </table:table-cell>
          <table:table-cell table:style-name="Tabella2.A1" office:value-type="string">
            <text:p text:style-name="P21">AL COMUNE DI USTICA</text:p>
            <text:p text:style-name="P22">Settore <text:span text:style-name="T19">I</text:span>V - Servizi Tecnici -</text:p>
            <text:p text:style-name="P23"><text:span text:style-name="T1"><text:s/></text:span><text:span text:style-name="T3">Servizio Attività Produttive</text:span></text:p>
            <text:p text:style-name="P22">via Petriera s/n</text:p>
            <text:h text:style-name="P26" text:outline-level="5"><text:span text:style-name="T4">900</text:span><text:span text:style-name="T6">51</text:span><text:span text:style-name="T4"> Ustica (PA) </text:span></text:h>
            <text:p text:style-name="P24"><text:span text:style-name="T1">Pec: </text:span><text:a xlink:type="simple" xlink:href="mailto:attivitaproduttive@pec.comune.ustica.pa.it" text:style-name="Internet_20_link" text:visited-style-name="Visited_20_Internet_20_Link"><text:span text:style-name="Internet_20_link"><text:span text:style-name="T2">comune</text:span></text:span></text:a><text:a xlink:type="simple" xlink:href="mailto:attivitaproduttive@pec.comune.ustica.pa.it" text:style-name="Internet_20_link" text:visited-style-name="Visited_20_Internet_20_Link"><text:span text:style-name="Internet_20_link"><text:span text:style-name="T1">@pec.comune.ustica.pa.it</text:span></text:span></text:a></text:p>
          </table:table-cell>
        </table:table-row>
      </table:table>
      <text:p text:style-name="P1"/>
      <text:p text:style-name="P1"/>
      <text:p text:style-name="P3">DENUNCIA DEI REQUISITI NECESSARI PER L’ATTRIBUZIONE DELLA CLASSIFICA</text:p>
      <text:p text:style-name="P5">DEI TURISMO RURALE DI CATEGORIA 1,2,e 3 Stelle</text:p>
      <text:p text:style-name="P4"/>
      <text:p text:style-name="P4"/>
      <text:p text:style-name="P1"/>
      <text:p text:style-name="P2"/>
      <text:p text:style-name="P7">Il Sottoscritto___________________________________C.F. <text:s/>________________________________nato a</text:p>
      <text:p text:style-name="P7">________________________________il____________residente in __________________________via/c.da</text:p>
      <text:p text:style-name="P7">______________________________________________________________________ avente diritto a norma di legge nella qualità di <text:s/>______________________________________________________________ </text:p>
      <text:p text:style-name="P16"><text:span text:style-name="T17">□</text:span><text:span text:style-name="T18"> </text:span><text:span text:style-name="T7"><text:s/>della società <text:s text:c="2"/></text:span><text:span text:style-name="T17">□</text:span><text:span text:style-name="T18"> </text:span><text:span text:style-name="T7">ditta individuale denominata <text:s/>________________________________________con sede in_______________________ via/c.da </text:span><text:span text:style-name="T8"><text:s/></text:span><text:span text:style-name="T7">_______________________________________________________</text:span></text:p>
      <text:p text:style-name="P7">Telefono____________________________ <text:s/>Cellulare (non obbligatorio) ________________________ ____</text:p>
      <text:p text:style-name="P7">E-mail _______________________________ <text:s text:c="2"/>Pec <text:s/>_____________________________________________</text:p>
      <text:p text:style-name="P12"/>
      <text:p text:style-name="P12">C H I E D E</text:p>
      <text:p text:style-name="P12"/>
      <text:p text:style-name="P10"><text:span text:style-name="T7">La riclassifica </text:span><text:span text:style-name="T14">□ </text:span><text:span text:style-name="T7"><text:s/>classifica </text:span><text:span text:style-name="T14">□</text:span><text:span text:style-name="T7"> della struttura ricettiva denominata <text:s/>________________________________</text:span></text:p>
      <text:p text:style-name="P10"><text:span text:style-name="T7">__________________________________________ tipologia </text:span><text:span text:style-name="T16">Turismo Rurale</text:span><text:span text:style-name="T15"> di categoria </text:span><text:span text:style-name="T16">1,2,e 3 stelle</text:span><text:span text:style-name="T9"> </text:span><text:span text:style-name="T7">per il quinquennio 20____/20____, sita in ____________ <text:s text:c="2"/>via/c.da ____________________________________ </text:span></text:p>
      <text:p text:style-name="P6"/>
      <text:p text:style-name="P6">Per quanto sopra lo scrivente, conoscendo la responsabilità nonché le sanzioni previste dal codice penale e dalle leggi speciali in materia, cui può andare incontro in caso di dichiarazioni mendaci, di falsità in atti ed uso di atti falsi, ai sensi artt. n. 75 e 76 del D.P.R. 445\2000 e successive modifiche <text:s/>integrazioni, dichiara che la struttura suddetta possiede i seguenti requisiti strutturali e dotazioni e che eroga i seguenti servizi, così come previsti dal Decreto dell’Assessore Regionale per il Turismo le Comunicazioni ed i Trasporti . 06 giugno 2002 (G.U.R.S. n. 41 del 30 Agosto 2002)</text:p>
      <text:p text:style-name="P6"/>
      <text:p text:style-name="P9">Camere singole con bagno n. ___ Totale letti n. ___ con soggiorno n._____ con bagno attrezzato per clienti diversamente abili n.___</text:p>
      <text:p text:style-name="P9"/>
      <text:p text:style-name="P9">Camere doppie con bagno n. ___ Totale letti n. ___ con soggiorno n._____ con bagno attrezzato per clienti diversamente abili n.___</text:p>
      <text:p text:style-name="P9"/>
      <text:p text:style-name="P9">Camere triple con bagno n. ____ Totale letti n.____ con soggiorno n._____ con bagno attrezzato per clienti diversamente abili n.___</text:p>
      <text:p text:style-name="P9"/>
      <text:p text:style-name="P9">Camere quadruple con bagno n. ___ Totale letti n.___ con soggiorno n._____ con bagno attrezzato per clienti diversamente abili n.___</text:p>
      <text:p text:style-name="P9"/>
      <text:p text:style-name="P7"><text:soft-page-break/>Totale generale camere n._____Totale generale letti n._____Totale generale bagni n._____</text:p>
      <text:p text:style-name="P13">OPPURE</text:p>
      <text:p text:style-name="P6">Appartamenti monovano con bagno n. ___ Totale letti n. ___ di cui con soggiorno-cucina senza letti n._____ con bagno attrezzato per clienti diversamente abili n.___</text:p>
      <text:p text:style-name="P6"/>
      <text:p text:style-name="P6">Appartamenti bivano con bagno n. ___ Totale letti n. ___ di cui con soggiorno-cucina senza letti n._____ con bagno attrezzato per clienti diversamente abili n.___</text:p>
      <text:p text:style-name="P6"/>
      <text:p text:style-name="P6">Appartamenti trivano con bagno n. ____ Totale letti n.____ di cui con soggiorno-cucina senza letti con bagno attrezzato per clienti diversamente abili n.___</text:p>
      <text:p text:style-name="P6"/>
      <text:p text:style-name="P6">Totale generale appartamenti n._____Totale generale letti n._____Totale generale bagni n._____</text:p>
      <text:p text:style-name="P11"/>
      <text:p text:style-name="P10">Note ___________________________________________________________________________________</text:p>
      <text:p text:style-name="P10"><text:s/>_______________________________________________________________________________________</text:p>
      <text:p text:style-name="P10"><text:s/>_______________________________________________________________________________________</text:p>
      <text:p text:style-name="P13"/>
      <text:p text:style-name="P13">Requisiti obbligatori di Base:</text:p>
      <text:p text:style-name="P6">Gli alloggi di turismo rurale devono possedere in relazione a quanto è previsto dalla suddetta normativa i seguenti requisiti minimi:</text:p>
      <text:p text:style-name="P6"><text:span text:style-name="T13">□</text:span><text:span text:style-name="T8"> </text:span>- acqua corrente calda e fredda;</text:p>
      <text:p text:style-name="P6"><text:span text:style-name="T13">□</text:span><text:span text:style-name="T8"> </text:span>- riscaldamento, si prescinde da tale requisito nei casi in cui l'attività della struttura è limitata alla stagione estiva;</text:p>
      <text:p text:style-name="P6"><text:span text:style-name="T13">□</text:span><text:span text:style-name="T8"> </text:span>- condizionamento e/o sistemi alternativi di ventilazione nei locali comuni ed in tutte le camere, si prescinde da tale requisito nei casi in cui la struttura è ubicata in località montane;</text:p>
      <text:p text:style-name="P6"><text:span text:style-name="T13">□</text:span><text:span text:style-name="T8"> </text:span>- impianti idroelettrici conformi alle norme di sicurezza;</text:p>
      <text:p text:style-name="P6"><text:span text:style-name="T13">□</text:span><text:span text:style-name="T8"> </text:span>- bagni comuni completi (lavabo, vasca da bagno o doccia, bidet, wc con cacciata di acqua) almeno 1 ogni 6 persone o frazione, ivi comprese le persone appartenenti al nucleo familiare o conviventi;</text:p>
      <text:p text:style-name="P6"><text:span text:style-name="T13">□</text:span><text:span text:style-name="T8"> </text:span>- apparecchio telefonico comune o similari a disposizione dei clienti;</text:p>
      <text:p text:style-name="P6"><text:span text:style-name="T13">□</text:span><text:span text:style-name="T8"> </text:span>- sala comune che può coincidere con la sala di somministrazione di alimenti;</text:p>
      <text:p text:style-name="P6"><text:span text:style-name="T13">□</text:span><text:span text:style-name="T8"> </text:span>- deposito e/o magazzino;</text:p>
      <text:p text:style-name="P6"><text:span text:style-name="T13">□</text:span><text:span text:style-name="T8"> </text:span>- pulizia degli alloggi ogni giorno se a cinque o quattro stelle;</text:p>
      <text:p text:style-name="P6"><text:span text:style-name="T13">□</text:span><text:span text:style-name="T8"> </text:span>- cambio biancheria: lenzuola e federe a giorni alterni e in ogni caso ad ogni cambio di cliente;</text:p>
      <text:p text:style-name="P6"><text:span text:style-name="T13">□ - </text:span>asciugamani tutti i giorni;</text:p>
      <text:p text:style-name="P6"><text:span text:style-name="T13">□</text:span><text:span text:style-name="T8"> </text:span>- arredamento confortevole e adeguato alla categoria, consono alle tradizioni locali, ed in particolare alla cultura rurale della zona;</text:p>
      <text:p text:style-name="P6"><text:span text:style-name="T13">□</text:span><text:span text:style-name="T8"> </text:span>- interno ed esterno degli edifici in buon stato di manutenzione.</text:p>
      <text:p text:style-name="P6"/>
      <text:p text:style-name="P6">Le aziende rurali sono classificate in stelle sulla base dei parametri posseduti e sono divise in cinque classi, contrassegnate in ordine decrescente da cinque ad una stella.</text:p>
      <text:p text:style-name="P6">I parametri sulla base dei quali viene attribuita la classifica sono indicati nelle tabelle che seguono:</text:p>
      <text:p text:style-name="P6">A - Requisiti e servizi;</text:p>
      <text:p text:style-name="P6">B - Contesto e attività caratteristiche;</text:p>
      <text:p text:style-name="P6">C - Attrezzature sportive e del tempo libero, rapportati alle stesse da assegnare.</text:p>
      <text:p text:style-name="P13"/>
      <text:p text:style-name="P13">Esercizi a 3 stelle: requisiti minimi e seguenti parametri obbligatori:</text:p>
      <text:p text:style-name="P15">Tabella A - Requisiti e servizi:</text:p>
      <text:p text:style-name="P25"/>
      <text:p text:style-name="P6"><text:span text:style-name="T13">□</text:span><text:span text:style-name="T8"> </text:span>1) Riscaldamento: Condizionamento e/o sistemi alternativi di ventilazione nei locali comuni ed in tutte le <text:soft-page-break/>camere.</text:p>
      <text:p text:style-name="P6"><text:span text:style-name="T13">□</text:span><text:span text:style-name="T8"> </text:span>2) Cucina.</text:p>
      <text:p text:style-name="P6"><text:span text:style-name="T13">□ </text:span>3) Bagni completi per il 50% delle camere.</text:p>
      <text:p text:style-name="P6"><text:span text:style-name="T13">□</text:span><text:span text:style-name="T8"> </text:span>4) Telefono nell'alloggio e/o nella struttura.</text:p>
      <text:p text:style-name="P6"><text:span text:style-name="T13">□</text:span><text:span text:style-name="T8"> </text:span>5) Cambio biancheria ogni giorno.</text:p>
      <text:p text:style-name="P6"/>
      <text:p text:style-name="P6">E almeno n. 2 fra i seguenti parametri:</text:p>
      <text:p text:style-name="P6"/>
      <text:p text:style-name="P6"><text:span text:style-name="T13">□</text:span><text:span text:style-name="T8"> </text:span>1) Servizio di ristorazione con offerta gastronomica tipica della zona, preparata con l'utilizzazione di materie prime provenienti da aziende agricole locali.</text:p>
      <text:p text:style-name="P6"><text:span text:style-name="T13">□</text:span><text:span text:style-name="T8"> </text:span>2) Edifici di pregio.</text:p>
      <text:p text:style-name="P6"><text:span text:style-name="T13">□</text:span><text:span text:style-name="T8"> </text:span>3) Arredi di pregio.</text:p>
      <text:p text:style-name="P6"><text:span text:style-name="T13">□</text:span><text:span text:style-name="T8"> </text:span>4) Ampi spazi interni.</text:p>
      <text:p text:style-name="P6"><text:span text:style-name="T13">□</text:span><text:span text:style-name="T8"> </text:span>5) Bagni completi in tutte le camere (fatta eccezione per gli appartamenti in cui si richiede l'esistenza di un solo bagno a servizio di tutte le camere che lo compongono).</text:p>
      <text:p text:style-name="P6"><text:span text:style-name="T13">□</text:span><text:span text:style-name="T8"> </text:span>6) biancheria di pregio.</text:p>
      <text:p text:style-name="P14"/>
      <text:p text:style-name="P15">Tabella B - Contesto ed attività caratteristiche:</text:p>
      <text:p text:style-name="P25"/>
      <text:p text:style-name="P6"><text:span text:style-name="T13">□ </text:span>1) Significativo contesto paesaggistico e naturalistico. (Obbligatorio).</text:p>
      <text:p text:style-name="P6"/>
      <text:p text:style-name="P6">E almeno una voce fra i seguenti parametri:</text:p>
      <text:p text:style-name="P6"><text:span text:style-name="T13">□</text:span><text:span text:style-name="T8"> </text:span>1) Assistenza agli ospiti.</text:p>
      <text:p text:style-name="P6"><text:span text:style-name="T13">□</text:span><text:span text:style-name="T8"> </text:span>2) Sala comune diversa da quella destinata alla ristorazione.</text:p>
      <text:p text:style-name="P6"><text:span text:style-name="T13">□</text:span><text:span text:style-name="T8"> </text:span>3) Attività artigianali e culturali.</text:p>
      <text:p text:style-name="P6"><text:span text:style-name="T13">□</text:span><text:span text:style-name="T8"> </text:span>4) Spazio espositivo di prodotti tipici della zona.</text:p>
      <text:p text:style-name="P14"/>
      <text:p text:style-name="P15">Tabella C - Attrezzature sportive e ricreative. Impianti sportivi e del tempo libero finalizzati alla corretta fruizione dei beni ambientali e/o culturali del territorio rurale:</text:p>
      <text:p text:style-name="P6"/>
      <text:p text:style-name="P6">Almeno n. 3 fra i seguenti parametri:</text:p>
      <text:p text:style-name="P6"><text:span text:style-name="T13">□</text:span><text:span text:style-name="T8"> </text:span>1) Piscina.</text:p>
      <text:p text:style-name="P6"><text:span text:style-name="T13">□</text:span><text:span text:style-name="T8"> </text:span>2) Tennis.</text:p>
      <text:p text:style-name="P6"><text:span text:style-name="T13">□</text:span><text:span text:style-name="T8"> </text:span>3) Bocce.</text:p>
      <text:p text:style-name="P6"><text:span text:style-name="T13">□</text:span><text:span text:style-name="T8"> </text:span>4) Campo da gioco.</text:p>
      <text:p text:style-name="P6"><text:span text:style-name="T13">□</text:span><text:span text:style-name="T8"> </text:span>5) Parco bambini.</text:p>
      <text:p text:style-name="P6"><text:span text:style-name="T13">□</text:span><text:span text:style-name="T8"> </text:span>6) Ping pong.</text:p>
      <text:p text:style-name="P6"><text:span text:style-name="T13">□</text:span><text:span text:style-name="T8"> </text:span>7) Agricampeggio.</text:p>
      <text:p text:style-name="P6"><text:span text:style-name="T13">□</text:span><text:span text:style-name="T8"> </text:span>8) Equitazione.</text:p>
      <text:p text:style-name="P6"><text:span text:style-name="T13">□</text:span><text:span text:style-name="T8"> </text:span>9) Attività faunistico-venatoria.</text:p>
      <text:p text:style-name="P6"><text:span text:style-name="T13">□</text:span><text:span text:style-name="T8"> </text:span>10) Pesca.</text:p>
      <text:p text:style-name="P6"><text:span text:style-name="T13">□</text:span><text:span text:style-name="T8"> </text:span>11) Biciclette.</text:p>
      <text:p text:style-name="P6"><text:span text:style-name="T13">□</text:span><text:span text:style-name="T8"> </text:span>12) Spazi attrezzati.</text:p>
      <text:p text:style-name="P6"><text:span text:style-name="T13">□</text:span><text:span text:style-name="T8"> </text:span>13) Saune e centro fitness.</text:p>
      <text:p text:style-name="P6"><text:soft-page-break/><text:span text:style-name="T13">□</text:span><text:span text:style-name="T8"> </text:span>14) Palestre e/o attrezzature ed impianti ginnico sportivi.</text:p>
      <text:p text:style-name="P6"><text:span text:style-name="T13">□</text:span><text:span text:style-name="T8"> </text:span>15) Altro……………......................................................................…………………………………………..</text:p>
      <text:p text:style-name="P13"/>
      <text:p text:style-name="P13">Esercizi a 2 stelle: requisiti minimi e seguenti parametri obbligatori:</text:p>
      <text:p text:style-name="P15"/>
      <text:p text:style-name="P15">Tabella A - Requisiti e servizi:</text:p>
      <text:p text:style-name="P15"/>
      <text:p text:style-name="P6"><text:span text:style-name="T13">□</text:span><text:span text:style-name="T8"> </text:span>1) Riscaldamento: Condizionamento e/o sistemi alternativi di ventilazione nei locali comuni ed in tutte le camere.</text:p>
      <text:p text:style-name="P6"><text:span text:style-name="T13">□</text:span><text:span text:style-name="T8"> </text:span>2) Cucina.</text:p>
      <text:p text:style-name="P6"><text:span text:style-name="T13">□</text:span><text:span text:style-name="T8"> </text:span>3) Cambio biancheria due volte alla settimana.</text:p>
      <text:p text:style-name="P6"/>
      <text:p text:style-name="P6">E almeno una voce fra i seguenti parametri:</text:p>
      <text:p text:style-name="P25"/>
      <text:p text:style-name="P6"><text:span text:style-name="T13">□</text:span><text:span text:style-name="T8"> </text:span>1) Servizio di ristorazione con offerta gastronomica tipica della zona, preparata con l'utilizzazione di materie prime provenienti da aziende agricole locali.</text:p>
      <text:p text:style-name="P6"><text:span text:style-name="T13">□</text:span><text:span text:style-name="T8"> </text:span>2) Edifici di pregio.</text:p>
      <text:p text:style-name="P6"><text:span text:style-name="T13">□</text:span><text:span text:style-name="T8"> </text:span>3) Arredi di pregio.</text:p>
      <text:p text:style-name="P6"><text:span text:style-name="T13">□</text:span><text:span text:style-name="T8"> </text:span>4) Ampi spazi interni.</text:p>
      <text:p text:style-name="P6"><text:span text:style-name="T13">□</text:span><text:span text:style-name="T8"> </text:span>5) Bagni completi in tutte le camere (fatta eccezione per gli appartamenti in cui si richiede l'esistenza di un solo bagno a servizio di tutte le camere che lo compongono).</text:p>
      <text:p text:style-name="P6"><text:span text:style-name="T13">□</text:span><text:span text:style-name="T8"> </text:span>6) Telefono nell'alloggio e/o nella struttura.</text:p>
      <text:p text:style-name="P6"><text:span text:style-name="T13">□</text:span><text:span text:style-name="T8"> </text:span>7) Cambio biancheria ogni giorno.</text:p>
      <text:p text:style-name="P6"><text:span text:style-name="T13">□</text:span><text:span text:style-name="T8"> </text:span>8) Cambio biancheria a giorni alterni.</text:p>
      <text:p text:style-name="P6"><text:span text:style-name="T13">□</text:span><text:span text:style-name="T8"> </text:span>9) Biancheria di pregio.</text:p>
      <text:p text:style-name="P14"/>
      <text:p text:style-name="P15">Tabella B - Contesto ed attività caratteristiche:</text:p>
      <text:p text:style-name="P15"/>
      <text:p text:style-name="P6">Obbligatoria l’esistenza di almeno una voce fra i seguenti parametri:</text:p>
      <text:p text:style-name="P6"><text:span text:style-name="T13">□</text:span><text:span text:style-name="T8"> </text:span>1) Assistenza agli ospiti.</text:p>
      <text:p text:style-name="P6"><text:span text:style-name="T13">□</text:span><text:span text:style-name="T8"> </text:span>2) Sala comune diversa da quella destinata alla ristorazione.</text:p>
      <text:p text:style-name="P6"><text:span text:style-name="T13">□</text:span><text:span text:style-name="T8"> </text:span>3) Attività artigianali e culturali.</text:p>
      <text:p text:style-name="P6"><text:span text:style-name="T13">□</text:span><text:span text:style-name="T8"> </text:span>4) Spazio espositivo di prodotti tipici della zona.</text:p>
      <text:p text:style-name="P6"><text:span text:style-name="T13">□</text:span><text:span text:style-name="T8"> </text:span>5) Significativo contesto paesaggistico e naturalistico.</text:p>
      <text:p text:style-name="P14"/>
      <text:p text:style-name="P15">Tabella C - Attrezzature sportive e ricreative. Impianti sportivi e del tempo libero finalizzati alla corretta fruizione dei beni ambientali e/o culturali del territorio rurale:</text:p>
      <text:p text:style-name="P6"/>
      <text:p text:style-name="P6">Obbligatoria l’esistenza di almeno due dei seguenti parametri:</text:p>
      <text:p text:style-name="P6"><text:span text:style-name="T13">□</text:span><text:span text:style-name="T8"> </text:span>1) Piscina.</text:p>
      <text:p text:style-name="P6"><text:span text:style-name="T13">□</text:span><text:span text:style-name="T8"> </text:span>2) Tennis.</text:p>
      <text:p text:style-name="P6"><text:span text:style-name="T13">□</text:span><text:span text:style-name="T8"> </text:span>3) Bocce.</text:p>
      <text:p text:style-name="P6"><text:span text:style-name="T13">□</text:span><text:span text:style-name="T8"> </text:span>4) Campo da gioco.</text:p>
      <text:p text:style-name="P6"><text:span text:style-name="T13">□</text:span><text:span text:style-name="T8"> </text:span>5) Parco bambini.</text:p>
      <text:p text:style-name="P6"><text:span text:style-name="T13">□</text:span><text:span text:style-name="T8"> </text:span>6) Ping pong.</text:p>
      <text:p text:style-name="P6"><text:soft-page-break/><text:span text:style-name="T13">□</text:span><text:span text:style-name="T8"> </text:span>7) Agricampeggio.</text:p>
      <text:p text:style-name="P6"><text:span text:style-name="T13">□</text:span><text:span text:style-name="T8"> </text:span>8) Equitazione.</text:p>
      <text:p text:style-name="P6"><text:span text:style-name="T13">□</text:span><text:span text:style-name="T8"> </text:span>9) Attività faunistico-venatoria.</text:p>
      <text:p text:style-name="P6"><text:span text:style-name="T13">□</text:span><text:span text:style-name="T8"> </text:span>10) Pesca.</text:p>
      <text:p text:style-name="P6"><text:span text:style-name="T13">□</text:span><text:span text:style-name="T8"> </text:span>11) Biciclette.</text:p>
      <text:p text:style-name="P6"><text:span text:style-name="T13">□</text:span><text:span text:style-name="T8"> </text:span>12) Spazi attrezzati.</text:p>
      <text:p text:style-name="P6"><text:span text:style-name="T13">□</text:span><text:span text:style-name="T8"> </text:span>13) Saune e centro fitness.</text:p>
      <text:p text:style-name="P6"><text:span text:style-name="T13">□</text:span><text:span text:style-name="T8"> </text:span>14) Palestre e/o attrezzature ed impianti ginnico sportivi.</text:p>
      <text:p text:style-name="P6"><text:span text:style-name="T13">□</text:span><text:span text:style-name="T8"> </text:span>15) Altro…........................................................................……………………………………………………</text:p>
      <text:p text:style-name="P13"/>
      <text:p text:style-name="P13">Esercizi a 1 stella: soli requisiti minimi:</text:p>
      <text:p text:style-name="P6"><text:span text:style-name="T13">□</text:span><text:span text:style-name="T8"> </text:span>- acqua corrente calda e fredda;</text:p>
      <text:p text:style-name="P6"><text:span text:style-name="T13">□</text:span><text:span text:style-name="T8"> </text:span>- riscaldamento, si prescinde da tale requisito nei casi in cui l'attività della struttura è limitata alla stagione estiva;</text:p>
      <text:p text:style-name="P6"><text:span text:style-name="T13">□</text:span><text:span text:style-name="T8"> </text:span>- condizionamento e/o sistemi alternativi di ventilazione nei locali comuni ed in tutte le camere, si prescinde da tale requisito nei casi in cui la struttura è ubicata in località montane;</text:p>
      <text:p text:style-name="P6"><text:span text:style-name="T13">□</text:span><text:span text:style-name="T8"> </text:span>- impianti idroelettrici conformi alle norme di sicurezza;</text:p>
      <text:p text:style-name="P6"><text:span text:style-name="T13">□</text:span><text:span text:style-name="T8"> </text:span>- bagni comuni completi (lavabo, vasca da bagno o doccia, bidet, wc con cacciata di acqua) almeno 1 ogni 6 persone o frazione, ivi comprese le persone appartenenti al nucleo familiare o conviventi;</text:p>
      <text:p text:style-name="P6"><text:span text:style-name="T13">□</text:span><text:span text:style-name="T8"> </text:span>- apparecchio telefonico comune o similari a disposizione dei clienti;</text:p>
      <text:p text:style-name="P6"><text:span text:style-name="T13">□</text:span><text:span text:style-name="T8"> </text:span>- sala comune che può coincidere con la sala di somministrazione di alimenti;</text:p>
      <text:p text:style-name="P6"><text:span text:style-name="T13">□</text:span><text:span text:style-name="T8"> </text:span>- deposito e/o magazzino;</text:p>
      <text:p text:style-name="P6"><text:span text:style-name="T13">□</text:span><text:span text:style-name="T8"> </text:span>- pulizia degli alloggi ogni giorno se a cinque o quattro stelle;</text:p>
      <text:p text:style-name="P6"><text:span text:style-name="T13">□</text:span><text:span text:style-name="T8"> </text:span>- cambio biancheria: lenzuola e federe a giorni alterni e in ogni caso ad ogni cambio di cliente;</text:p>
      <text:p text:style-name="P6"><text:span text:style-name="T13">□ <text:s/></text:span>asciugamani tutti i giorni;</text:p>
      <text:p text:style-name="P6"><text:span text:style-name="T13">□ </text:span>- arredamento confortevole e adeguato alla categoria, consono alle tradizioni locali, ed in particolare alla cultura rurale della zona;</text:p>
      <text:p text:style-name="P6"><text:span text:style-name="T13">□</text:span><text:span text:style-name="T8"> </text:span>- interno ed esterno degli edifici in buon stato di manutenzione.</text:p>
      <text:p text:style-name="P6"/>
      <text:p text:style-name="P6">Riferimenti per la valutazione dell'esistenza dei parametri più complessi, così come previsti dal Decreto 29 Novembre 2001:</text:p>
      <text:p text:style-name="P6"><text:span text:style-name="T10">- </text:span><text:span text:style-name="T11">Edifici di pregio</text:span><text:span text:style-name="T10">: </text:span>la tipologia architettonica deve essere significativa, con particolare cura nelle caratteristiche costruttive e decorative, in ottimo stato di manutenzione;</text:p>
      <text:p text:style-name="P6"><text:span text:style-name="T10">- </text:span><text:span text:style-name="T11">Arredi di pregio</text:span>: gli arredi devono essere di tipologia ricercata per stile, epoca, materiali, rifiniture, decorazioni e armonia reciproca, nonché in discreta quantità in rapporto alle esigenze dell'accoglienza e in buono stato di funzionalità e di manutenzione;</text:p>
      <text:p text:style-name="P6"><text:span text:style-name="T10">- </text:span><text:span text:style-name="T11">Biancheria di pregio</text:span>: la biancheria deve essere di prima qualità, accuratamente rifinita ed adeguata agli ambienti;</text:p>
      <text:p text:style-name="P6"><text:span text:style-name="T10">- </text:span><text:span text:style-name="T11">Ampi spazi interni</text:span><text:span text:style-name="T10">: </text:span>gli spazi coperti (privati ed anche comuni) a disposizione di ciascun ospite si devono presentare notevolmente superiori ai limiti minimi di legge, determinandosi comunque una significativa comodità di movimento nelle camere da letto, nei servizi igienici, nelle cucine, nei locali di soggiorno e negli</text:p>
      <text:p text:style-name="P6">ambienti comuni;</text:p>
      <text:p text:style-name="P6"><text:span text:style-name="T10">- </text:span><text:span text:style-name="T11">Cucina</text:span><text:span text:style-name="T10">: </text:span>la cucina, comunque a disposizione degli ospiti, può essere all'interno degli appartamenti o della struttura. Deve essere dotata di fornelli, frigorifero, vasellame, stoviglie ed altri utensili, attrezzature ed accessori per la preparazione e la somministrazione dei pasti, nonché completa di arredi per la loro consumazione. Le dotazioni dovranno avere buona estetica, funzionalità e manutenzione ed essere quantitativamente sufficienti per tutti gli ospiti;</text:p>
      <text:p text:style-name="P6"><text:soft-page-break/><text:span text:style-name="T10">- </text:span><text:span text:style-name="T11">Significativo contesto naturalistico e paesaggistico</text:span><text:span text:style-name="T10">: </text:span>per l'esistenza del parametro sono rilevanti la prossimità di strade di grande comunicazione, altre strade, sentieri, la presenza di vegetazione agricola e naturale, fiumi, laghi, mare, montagne, boschi, lo stato del suolo (percorribilità con le auto e a piedi, inerbimento e taglio della vegetazione alta, possibilità di sdraiarsi, prevenzione della polverosità, assenza di sassi, buche, materiali abbandonati, ecc.), la presenza di zone d'ombra nei punti di sosta e di risposo, la presenza di alberi, siepi, fioriere, vegetazione decorativa, staccionate, ecc.;</text:p>
      <text:p text:style-name="P6"><text:span text:style-name="T10">- </text:span><text:span text:style-name="T11">Assistenza agli ospiti</text:span><text:span text:style-name="T10">: </text:span>sussiste quando vi sia la residenza dell'operatore in azienda o quando sussista la conduzione familiare, che coinvolga a pieno tempo nell'attività agricola e agrituristica almeno due membri della famiglia, oppure la conduzione associata (cooperativa o simile) con partecipazione diretta di almeno due soci all'attività agricola e agrituristica;</text:p>
      <text:p text:style-name="P6"><text:span text:style-name="T10">- </text:span><text:span text:style-name="T11">Sala di incontro</text:span><text:span text:style-name="T10">: </text:span>si intende un gradevole locale dove gli ospiti possono ritrovarsi per chiacchierare, ascoltare musica, leggere, fare giochi di società;</text:p>
      <text:p text:style-name="P6"><text:span text:style-name="T10">- </text:span><text:span text:style-name="T11">Attività artigianali/culturali</text:span><text:span text:style-name="T10">: </text:span>si tratta dell'organizzazione di varie attività artigianali e/o culturali e delle occasioni di coinvolgimento dell'ospite nelle attività caratteristiche della struttura come vendemmia, raccolta delle olive, visita alla stalla, disponendo di allestimenti strutturali ed accessori.</text:p>
      <text:p text:style-name="P6">Riferimenti per la valutazione dei parametri: <text:span text:style-name="T10">Piscina; Tennis; Bocce e Ping Pong</text:span>: il parametro si attribuisce come da tabella quando le attività dichiarate esistono e sono in buono stato di funzionalità e praticabilità;</text:p>
      <text:p text:style-name="P6"><text:span text:style-name="T10">- </text:span><text:span text:style-name="T11">Campo da gioco</text:span><text:span text:style-name="T10">: </text:span>si intende un'area in erba, o terra battuta, sufficientemente pianeggiante e livellata, attrezzata con porte da calcetto, rete da pallavolo, canestri da basket, o altro allestimento per il gioco all'aperto, comunque in buono stato di funzionalità e praticabilità;</text:p>
      <text:p text:style-name="P6"><text:span text:style-name="T10">- </text:span><text:span text:style-name="T11">Parco per bambini</text:span><text:span text:style-name="T10">: </text:span>si intende un'area come sopra, attrezzata con scivolo, altalena, piccole giostre o altri allestimenti per il gioco dei più piccini, comunque in buono stato di funzionalità e praticabilità;</text:p>
      <text:p text:style-name="P6"><text:span text:style-name="T10">- </text:span><text:span text:style-name="T11">Agricampeggio</text:span><text:span text:style-name="T10">: </text:span>agli agricampeggi si applica la normativa prevista dalla legge regionale n. 14/82. I campeggi in aziende agrituristiche dovranno avere le stesse stelle delle aziende nelle quali si trovano; i campeggi che si trovano nelle aziende a cinque stelle dovranno possedere i requisiti richiesti per ottenere quattro stelle;</text:p>
      <text:p text:style-name="P6"><text:span text:style-name="T10">- </text:span><text:span text:style-name="T11">Equitazione</text:span><text:span text:style-name="T10">: </text:span>si ritiene esistente il parametro quando siano disponibili cavalli in numero pari al 30% delle persone ospitabili, vi sia la presenza di un maneggio per principianti, assistiti da istruttore, vi sia la qualifica ufficiale del personale istruttore e guida, vi siano attrezzature di servizio (ricevimento, stalle, recinti, accessori), vengano organizzate passeggiate con l'indicazione della meta e della durata e con contenuti culturali ed enogastronomici;</text:p>
      <text:p text:style-name="P6"><text:span text:style-name="T10">- </text:span><text:span text:style-name="T11">Attività faunistico-venatoria</text:span><text:span text:style-name="T10">: </text:span>si ritiene esistente il parametro quando esiste nell'azienda la possibilità diì praticare le suddette attività, purché con buona accessibilità;</text:p>
      <text:p text:style-name="P6"><text:span text:style-name="T10">- </text:span><text:span text:style-name="T11">Pesca</text:span><text:span text:style-name="T10">: </text:span>si tratta dell'opportunità di pescare in acque aziendali, quindi di un'attività non soggetta a licenza pubblica;</text:p>
      <text:p text:style-name="P6"><text:span text:style-name="T10">- </text:span><text:span text:style-name="T11">Biciclette</text:span><text:span text:style-name="T10">: </text:span>deve esservi la disponibilità di biciclette in buono stato di funzionalità e praticabilità, in quantità pari al 50% delle persone ospitabili;</text:p>
      <text:p text:style-name="P6"><text:span text:style-name="T10">- </text:span><text:span text:style-name="T11">Spazi attrezzati</text:span><text:span text:style-name="T10">: </text:span>si tratta degli spazi di transito o di sosta per gli ospiti: strade di accesso, area antistante il centro aziendale e il punto di ricezione/direzione, area circostante gli edifici di ricezione; area per picnic, gioco, riposo, parcheggio auto, ecc. all'interno dell'azienda; presenza di arredi (tavoli, panche, sdraio...) e di segnaletica per il riconoscimento dei siti e il conseguente orientamento.</text:p>
      <text:p text:style-name="P6"><text:span text:style-name="T10">Si allega la seguente documentazione (</text:span>le eventuali copie conformi della documentazione possono essere autenticate dalla stessa Provincia Regionale, previa presentazione degli originali<text:span text:style-name="T10">):</text:span></text:p>
      <text:p text:style-name="P6"><text:span text:style-name="T13">□ </text:span>Fotocopia del un documento di riconoscimento del richiedente n._______ rilasciato da_________________________ il ______________________________</text:p>
      <text:p text:style-name="P6"><text:span text:style-name="T13">□ </text:span><text:span text:style-name="T8"><text:s/></text:span>Relazione tecnica, corredata da una planimetria, a firma del tecnico incaricato, che attesti che la struttura possiede i requisiti tecnico-edilizi previsti dalla normativa di classifica;</text:p>
      <text:p text:style-name="P6"><text:span text:style-name="T13">□</text:span><text:span text:style-name="T8"> </text:span>Autorizzazione sanitaria rilasciata dal Sindaco, o parere igienico sanitario rilasciato dalla competente A. S.P. recante il numero di camere e di posti letto <text:span text:style-name="T10">comprensiva di planimetria dei locali vistata dalla A.S.P., </text:span>recante la numerazione delle camere ed evidenziate le camere attrezzate per clienti diversamente abili;</text:p>
      <text:p text:style-name="P6"><text:span text:style-name="T13">□</text:span><text:span text:style-name="T8"> </text:span>Autorizzazione sanitaria rilasciata dal Sindaco, o parere igienico sanitario rilasciato dalla competente A.U.S.L. inerente l’eventuale ristorante e bar;</text:p>
      <text:p text:style-name="P6"><text:span text:style-name="T13">□</text:span><text:span text:style-name="T8"> </text:span>Certificato dell’Ufficio Catasto che attesti che trattasi di immobili già esistenti e già catastali come edifici rurali;</text:p>
      <text:p text:style-name="P6"><text:soft-page-break/><text:span text:style-name="T13">□</text:span><text:span text:style-name="T8"> </text:span>Mappa di azzonamento per le strutture poste al di fuori dei centri abitati;</text:p>
      <text:p text:style-name="P6"><text:span text:style-name="T13">□</text:span><text:span text:style-name="T8"> </text:span>Copia conforme del certificato di agibilità della struttura ricettiva (in riferimento alla tipologia di classificazione) rilasciato dal Comune competente;</text:p>
      <text:p text:style-name="P6"><text:span text:style-name="T13">□</text:span><text:span text:style-name="T8"> </text:span>Certificato di iscrizione, in data non anteriore a tre mesi, sul Registro delle imprese (rilasciato dalla Camera di Commercio);</text:p>
      <text:p text:style-name="P6"><text:span text:style-name="T13">□</text:span><text:span text:style-name="T8"> </text:span>Documento comprovante la piena disponibilità dei locali oggetto dell’attività (titolo di proprietà della struttura ricettiva o contratto di locazione);</text:p>
      <text:p text:style-name="P6"><text:span text:style-name="T13">□</text:span><text:span text:style-name="T8"> </text:span>Attestazione, a firma del tecnico, sull’adeguamento al D.M. 14.06.1989 n.236 (abbattimento barriere architettoniche) ;</text:p>
      <text:p text:style-name="P6"><text:span text:style-name="T13">□</text:span><text:span text:style-name="T8"> </text:span>Certificazioni sulla sicurezza degli impianti così come previste dal D.L. n. 37/2008 “Norme per la sicurezza degli impianti” (impianto elettrico, riscaldamento, gas, idraulico, etc.): n. certificati____ inerenti la seguente impiantistica _____________________________________ oppure autocertificazione globale a firma del tecnico;</text:p>
      <text:p text:style-name="P6"><text:span text:style-name="T13">□</text:span><text:span text:style-name="T8"> </text:span>Certificazione adeguamento al d.to leg.vo 19 settembre 1994 n.626 (sicurezza sul lavoro) oppure autocertificazione a firma del titolare;</text:p>
      <text:p text:style-name="P6"><text:span text:style-name="T13">□</text:span><text:span text:style-name="T8"> </text:span>Certificato prevenzione incendi rilasciato dai VV.FF., limitatamente alle strutture con un numero di posti letto superiore ai n.25 (Decreto Ministero Interni 09.04.1994) oppure</text:p>
      <text:p text:style-name="P6"><text:span text:style-name="T13">□</text:span><text:span text:style-name="T8"> </text:span>autocertificazione;</text:p>
      <text:p text:style-name="P6"><text:span text:style-name="T13">□</text:span><text:span text:style-name="T8"> </text:span>Copie autentiche dell’atto costitutivo e dello statuto della società;</text:p>
      <text:p text:style-name="P6"><text:span text:style-name="T13">□</text:span><text:span text:style-name="T8"> </text:span>Verbale con il quale i soci delegano l’intestazione della gestione al rappresentante legale della società o al preposto alla conduzione della struttura ricettiva, ove ciò non fosse espressamente previsto dallo statuto;</text:p>
      <text:p text:style-name="P7"><text:span text:style-name="T13">□ </text:span>Eventuali note_________________________________________________________________________</text:p>
      <text:p text:style-name="P7">_______________________________________________________________________________________</text:p>
      <text:p text:style-name="P7">_______________________________________________________________________________________</text:p>
      <text:p text:style-name="P7">_______________________________________________________________________________________</text:p>
      <text:p text:style-name="P6"/>
      <text:p text:style-name="P6">Ustica lì_______________________________</text:p>
      <text:p text:style-name="P6"/>
      <text:p text:style-name="P6"/>
      <text:p text:style-name="P6"/>
      <text:p text:style-name="P8">Firma <text:s text:c="15"/></text:p>
      <text:p text:style-name="P8">_________________________</text:p>
      <text:p text:style-name="P14"/>
      <text:p text:style-name="P14"/>
      <text:p text:style-name="P14"/>
      <text:p text:style-name="P14"/>
      <text:p text:style-name="P14"/>
      <text:p text:style-name="P14"/>
      <text:p text:style-name="P17">Ai sensi dell’art. 10 della L. 31.12.1996 n.675, recante disposizioni a tutela delle persone e degli altri soggetti di dati personali, SI INFORMA che i dati personali forniti saranno oggetto di trattamento per gli usi istituzionali degli Enti cui la presente è indirizzata.</text:p>
      <text:p text:style-name="P17">In particolare, il <text:s/>Comune di Ustica potrà specificamente utilizzare i dati per finalità di promozione turistica, attività di studio, indagini di mercato, ecc., che comportino la divulgazione degli stessi al pubblico, nonchè il trattamento da parte di enti e/o soggetti terzi.</text:p>
      <text:p text:style-name="P17"/>
      <text:p text:style-name="P17">Si autorizza il trattamento dei dati come sopra illustrato</text:p>
      <text:p text:style-name="P18"><text:span text:style-name="T12"><text:s text:c="19"/>(firma del dichiarante</text:span><text:span text:style-name="T7">)</text:span></text:p>
      <text:p text:style-name="P19"/>
      <text:p text:style-name="P19"><text:s text:c="9"/>__________________________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H13M8S</meta:editing-duration>
    <meta:editing-cycles>8</meta:editing-cycles>
    <meta:generator>LibreOffice/6.3.3.2$Windows_X86_64 LibreOffice_project/a64200df03143b798afd1ec74a12ab50359878ed</meta:generator>
    <dc:date>2021-02-08T11:08:17.013000000</dc:date>
    <meta:document-statistic meta:table-count="1" meta:image-count="0" meta:object-count="0" meta:page-count="7" meta:paragraph-count="191" meta:word-count="2686" meta:character-count="19222" meta:non-whitespace-character-count="16657"/>
    <meta:user-defined meta:name="Info 1"/>
    <meta:user-defined meta:name="Info 2"/>
    <meta:user-defined meta:name="Info 3"/>
    <meta:user-defined meta:name="Info 4"/>
  </office:meta>
</office:document-meta>
</file>