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cm" fo:text-align="end" style:justify-single-word="false">
        <style:tab-stops>
          <style:tab-stop style:position="15.002cm"/>
        </style:tab-stops>
      </style:paragraph-properties>
    </style:style>
    <style:style style:name="P21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24" style:family="paragraph" style:parent-style-name="Heading_20_5">
      <style:paragraph-properties fo:margin-top="0cm" fo:margin-bottom="0cm" fo:text-align="end" style:justify-single-word="false"/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-asian="Arial1" style:font-name-complex="Arial1"/>
    </style:style>
    <style:style style:name="T6" style:family="text">
      <style:text-properties style:font-name-asian="Wingdings" style:font-name-complex="Wingdings"/>
    </style:style>
    <style:style style:name="T7" style:family="text">
      <style:text-properties fo:font-weight="bold" style:font-name-asian="Arial1" style:font-weight-asian="bold" style:font-name-complex="Arial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name-asian="Arial1" style:font-style-asian="italic" style:font-name-complex="Arial1" style:font-style-complex="italic"/>
    </style:style>
    <style:style style:name="T11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3" style:family="text">
      <style:text-properties style:font-name="Times New Roman1" fo:font-size="16pt" style:font-size-asian="16pt" style:font-size-complex="16pt"/>
    </style:style>
    <style:style style:name="T14" style:family="text">
      <style:text-properties fo:font-size="16pt" style:font-name-asian="Times New Roman1" style:font-size-asian="16pt" style:font-name-complex="Times New Roman1" style:font-size-complex="16pt"/>
    </style:style>
    <style:style style:name="T15" style:family="text">
      <style:text-properties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18">AL COMUNE DI USTICA</text:p>
            <text:p text:style-name="P19">Settore V°- Servizi Tecnici -</text:p>
            <text:p text:style-name="P20"><text:span text:style-name="T3"><text:s/></text:span><text:span text:style-name="T4">Servizio Attività Produttive</text:span></text:p>
            <text:p text:style-name="P19">via Petriera s/n</text:p>
            <text:h text:style-name="P24" text:outline-level="5">90010 Ustica (PA) </text:h>
            <text:p text:style-name="P21"><text:span text:style-name="T3">Pec: </text:span><text:a xlink:type="simple" xlink:href="mailto:attivitaproduttive@pec.comune.ustica.pa.it" text:style-name="Internet_20_link" text:visited-style-name="Visited_20_Internet_20_Link"><text:span text:style-name="Internet_20_link"><text:span text:style-name="T3">attivitaproduttive@pec.comune.ustica.pa.it</text:span></text:span></text:a></text:p>
          </table:table-cell>
        </table:table-row>
      </table:table>
      <text:p text:style-name="P2"/>
      <text:p text:style-name="P2"/>
      <text:p text:style-name="P4">DENUNCIA DEI REQUISITI NECESSARI PER L’ATTRIBUZIONE DELLA CLASSIFICA</text:p>
      <text:p text:style-name="P1"><text:span text:style-name="T1">DEGLI </text:span><text:span text:style-name="T2">ALBERGHI DI CATEGORIA QUATTRO STELLE</text:span></text:p>
      <text:p text:style-name="P5"/>
      <text:p text:style-name="P5"/>
      <text:p text:style-name="P2"/>
      <text:p text:style-name="P3"/>
      <text:p text:style-name="P7">Il Sottoscritto___________________________________C.F. <text:s/>________________________________nato a</text:p>
      <text:p text:style-name="P7">________________________________il____________residente in __________________________via/c.da</text:p>
      <text:p text:style-name="P7">______________________________________________________________________ avente diritto a norma di legge nella qualità di <text:s/>______________________________________________________________ </text:p>
      <text:p text:style-name="P12"><text:span text:style-name="T14">□</text:span><text:span text:style-name="T15"> </text:span><text:span text:style-name="T5"><text:s/>della società <text:s text:c="2"/></text:span><text:span text:style-name="T14">□</text:span><text:span text:style-name="T15"> </text:span><text:span text:style-name="T5">ditta individuale denominata <text:s/>________________________________________con sede in_______________________ via/c.da </text:span><text:span text:style-name="T6"><text:s/></text:span><text:span text:style-name="T5">_______________________________________________________</text:span></text:p>
      <text:p text:style-name="P7">Telefono____________________________ <text:s/>Cellulare (non obbligatorio) ________________________ ____</text:p>
      <text:p text:style-name="P7">E-mail _______________________________ <text:s text:c="2"/>Pec <text:s/>_____________________________________________</text:p>
      <text:p text:style-name="P10"/>
      <text:p text:style-name="P10">C H I E D E</text:p>
      <text:p text:style-name="P10"/>
      <text:p text:style-name="P9"><text:span text:style-name="T5">La riclassifica </text:span><text:span text:style-name="T5"> </text:span><text:span text:style-name="T5">classifica </text:span><text:span text:style-name="T5">della struttura ricettiva denominata <text:s/>_____________________________________</text:span></text:p>
      <text:p text:style-name="P9"><text:span text:style-name="T5">__________________________________________ tipologia </text:span><text:span text:style-name="T7">albergo</text:span><text:span text:style-name="T5">, categoria </text:span><text:span text:style-name="T7">quattro stelle </text:span><text:span text:style-name="T5">per il quinquennio 20____/20____, sita in ____________ <text:s text:c="2"/>via c.da _____________________________________</text:span></text:p>
      <text:p text:style-name="P7"><text:s/></text:p>
      <text:p text:style-name="P6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</text:p>
      <text:p text:style-name="P6"/>
      <text:p text:style-name="P7"><text:span text:style-name="T11">□ </text:span>Camere singole con bagno n. ___ Totale letti n. ___con soggiorno n._____ con bagno attrezzato per clienti diversamente abili n.___</text:p>
      <text:p text:style-name="P6"><text:span text:style-name="T11">□ </text:span>Camere doppie con bagno n. ___ Totale letti n. ___con soggiorno n._____ con bagno attrezzato per clienti diversamente abili n.___</text:p>
      <text:p text:style-name="P6"><text:span text:style-name="T11">□ </text:span>Camere triple con bagno n. ____ Totale letti n.____con soggiorno n._____ con bagno attrezzato per clienti diversamente abili n.___</text:p>
      <text:p text:style-name="P6"><text:span text:style-name="T11">□ </text:span>Camere quadruple con bagno n. ___ Totale letti n.___con soggiorno n._____ con bagno attrezzato per clienti diversamente abili n.___</text:p>
      <text:p text:style-name="P6"/>
      <text:p text:style-name="P7">Note <text:s/>__________________________________________________________________________________</text:p>
      <text:p text:style-name="P7"><text:soft-page-break/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6"/>
      <text:p text:style-name="P6">Totale generale camere n._____Totale generale letti n._____Totale generale bagni n._____</text:p>
      <text:p text:style-name="P11"/>
      <text:p text:style-name="P11">Requisiti obbligatori</text:p>
      <text:p text:style-name="P6"><text:span text:style-name="T11">□</text:span><text:span text:style-name="T6"> </text:span>Organizzazione gestionale e direttiva particolarmente qualificata</text:p>
      <text:p text:style-name="P6"><text:span text:style-name="T11">□</text:span><text:span text:style-name="T6"> </text:span>Ottima conoscenza di almeno due lingue straniere tra quelle maggiormente diffuse, indicare quali______________________________________________________</text:p>
      <text:p text:style-name="P6"><text:span text:style-name="T11">□</text:span><text:span text:style-name="T6"> </text:span>Sale di ritrovo, soggiorno e svago n._____</text:p>
      <text:p text:style-name="P6"><text:span text:style-name="T11">□</text:span><text:span text:style-name="T6"> </text:span>Sale lettura, scrittura n._____</text:p>
      <text:p text:style-name="P6"><text:span text:style-name="T11">□</text:span><text:span text:style-name="T6"> </text:span>SaleTV n.______</text:p>
      <text:p text:style-name="P6"><text:span text:style-name="T11">□</text:span><text:span text:style-name="T6"> </text:span>Bar n._______</text:p>
      <text:p text:style-name="P6"><text:span text:style-name="T11">□</text:span><text:span text:style-name="T6"> </text:span>Ristorazione in locali appositamente attrezzati;</text:p>
      <text:p text:style-name="P6"><text:span text:style-name="T11">□</text:span><text:span text:style-name="T6"> </text:span>Ricevimento ed accoglienza-informazioni.</text:p>
      <text:p text:style-name="P6">Le sale hanno una superficie complessiva di mq ______ (comprese palestra, sauna etc. <text:span text:style-name="T8">escludendo dal computo la sala ristorante ed il bar se utilizzate dalla clientela di passaggio</text:span>)</text:p>
      <text:p text:style-name="P6"><text:span text:style-name="T11">□</text:span><text:span text:style-name="T6"> </text:span>Numero di impianti igienico-sanitari, separati per uomini e donne e preceduti da salette, ad uso dei locali comuni _________</text:p>
      <text:p text:style-name="P6"><text:span text:style-name="T11">□</text:span><text:span text:style-name="T6"> </text:span>Biancheria, stoviglie e posateria di prima qualità e adeguate al tipo di arredamento degli ambienti.</text:p>
      <text:p text:style-name="P6"><text:span text:style-name="T11">□</text:span><text:span text:style-name="T6"> </text:span>Bagni privati e completi (<text:span text:style-name="T8">vasca o doccia, lavabo, WC e bidet</text:span>) in tutte le camere.</text:p>
      <text:p text:style-name="P6"><text:span text:style-name="T11">□</text:span><text:span text:style-name="T6"> </text:span>Impianto telefonico, abilitato alla chiamata interna ed esterna diretta, in ogni stanza.</text:p>
      <text:p text:style-name="P6"><text:span text:style-name="T11">□</text:span><text:span text:style-name="T6"> </text:span>Ascensori n.____,</text:p>
      <text:p text:style-name="P6"><text:span text:style-name="T11">□</text:span><text:span text:style-name="T6"> </text:span>Montacarichi n.____</text:p>
      <text:p text:style-name="P6"><text:span text:style-name="T11">□</text:span><text:span text:style-name="T6"> </text:span>Montavivande n.____</text:p>
      <text:p text:style-name="P6"><text:span text:style-name="T11">□ </text:span>Televisione in tutte le camere. (<text:span text:style-name="T6"> </text:span>TV via satellite, non obbligatoria)</text:p>
      <text:p text:style-name="P6"><text:span text:style-name="T11">□</text:span><text:span text:style-name="T6"> </text:span>Radio con regolazione autonoma in tutte le camere oppure canali radio su TV via satellite</text:p>
      <text:p text:style-name="P6"><text:span text:style-name="T11">□</text:span><text:span text:style-name="T6"> </text:span>Telefax, fotocopiatrice e angolo telematico con collegamento Internet, a pagamento.</text:p>
      <text:p text:style-name="P6"><text:span text:style-name="T11">□</text:span><text:span text:style-name="T6"> </text:span>Impianto di climatizzazione nelle camere, regolabile dal cliente, e nei locali comuni.</text:p>
      <text:p text:style-name="P6"><text:span text:style-name="T11">□</text:span><text:span text:style-name="T6"> </text:span>Impianti di cucina.</text:p>
      <text:p text:style-name="P6"><text:span text:style-name="T11">□</text:span><text:span text:style-name="T6"> </text:span>Parcheggio capace di ospitare le vetture degli ospiti, (se custodito può essere a pagamento), oppure apposita convenzione con garage e/o parcheggio autorizzato.</text:p>
      <text:p text:style-name="P6">(<text:span text:style-name="T8">allegare convenzione</text:span>) numero autovetture ospitabili________</text:p>
      <text:p text:style-name="P6"><text:span text:style-name="T11">□</text:span><text:span text:style-name="T6"> </text:span>Divise per il personale e targhe d'identificazione.</text:p>
      <text:p text:style-name="P6"><text:span text:style-name="T11">□</text:span><text:span text:style-name="T6"> </text:span>Chiamata d'emergenza in tutti i servizi privati e comuni</text:p>
      <text:p text:style-name="P6"><text:span text:style-name="T11">□</text:span><text:span text:style-name="T6"> </text:span>Servizio di primo intervento in autorimessa all'interno della struttura o in officina autorizzata convenzionata. (<text:span text:style-name="T8">allegare convenzione</text:span>)</text:p>
      <text:p text:style-name="P6"><text:span text:style-name="T11">□</text:span><text:span text:style-name="T6"> </text:span>Servizio di lavanderia e stireria a pagamento. (<text:span text:style-name="T8">allegare convenzione</text:span>)</text:p>
      <text:p text:style-name="P6"><text:span text:style-name="T11">□</text:span><text:span text:style-name="T6"> </text:span>Servizio trasporto clienti (vettura o minibus) e bagagli</text:p>
      <text:p text:style-name="P6"><text:span text:style-name="T11">□</text:span><text:span text:style-name="T6"> </text:span>Trasporto interno bagagli assicurato 16/24 ore.</text:p>
      <text:p text:style-name="P6"><text:span text:style-name="T11">□</text:span><text:span text:style-name="T6"> </text:span>Servizio di ricevimento, accoglienza ed informazioni assicurato 24/24 ore con personale addetto che parla correntemente due lingue estere.</text:p>
      <text:p text:style-name="P6"><text:soft-page-break/><text:span text:style-name="T11">□</text:span><text:span text:style-name="T6"> </text:span>Servizio di prima colazione, eventualmente reso nelle camere su richiesta del cliente.</text:p>
      <text:p text:style-name="P6"><text:span text:style-name="T11">□</text:span><text:span text:style-name="T6"> </text:span>Servizio di bar nel locale dove è ubicato l'impianto, assicurato 14/24 ore con personale addetto.</text:p>
      <text:p text:style-name="P6"><text:span text:style-name="T11">□</text:span><text:span text:style-name="T6"> </text:span>Servizio di bar nei locali comuni assicurato 14/24 ore.</text:p>
      <text:p text:style-name="P6"><text:span text:style-name="T11">□</text:span><text:span text:style-name="T6"> </text:span>Servizio di bar nelle camere assicurato 14/24 ore.</text:p>
      <text:p text:style-name="P6"><text:span text:style-name="T11">□</text:span><text:span text:style-name="T6"> </text:span>Servizio fotocopiatrice, fax e telematico con collegamento Internet, a pagamento.</text:p>
      <text:p text:style-name="P6"><text:span text:style-name="T11">□</text:span><text:span text:style-name="T6"> </text:span>Cambio biancheria: lenzuola, federe ed asciugamani tutti i giorni.</text:p>
      <text:p text:style-name="P6"><text:span text:style-name="T11">□</text:span><text:span text:style-name="T6"> </text:span>Pulizia nelle camere ogni giorno.</text:p>
      <text:p text:style-name="P11"/>
      <text:p text:style-name="P11">Dotazioni delle camere:</text:p>
      <text:p text:style-name="P6"><text:span text:style-name="T11">□</text:span><text:span text:style-name="T6"> </text:span>Servizio custodia valori: cassette di sicurezza in tutte le camere</text:p>
      <text:p text:style-name="P6"><text:span text:style-name="T11">□</text:span><text:span text:style-name="T6"> </text:span>Frigo bar in tutte le camere</text:p>
      <text:p text:style-name="P6"><text:span text:style-name="T11">□</text:span><text:span text:style-name="T6"> </text:span>Bagni completi in ogni camera:</text:p>
      <text:p text:style-name="P22"/>
      <text:p text:style-name="P6"><text:span text:style-name="T9">Accessori nei bagni</text:span><text:span text:style-name="T8">:</text:span></text:p>
      <text:p text:style-name="P6"><text:span text:style-name="T11">□</text:span><text:span text:style-name="T6"> </text:span>Asciugacapelli.</text:p>
      <text:p text:style-name="P6"><text:span text:style-name="T11">□</text:span><text:span text:style-name="T6"> </text:span>Saponetta</text:p>
      <text:p text:style-name="P6"><text:span text:style-name="T11">□</text:span><text:span text:style-name="T6"> </text:span>Bagnoschiuma</text:p>
      <text:p text:style-name="P6"><text:span text:style-name="T11">□</text:span><text:span text:style-name="T6"> </text:span>Cuffia</text:p>
      <text:p text:style-name="P6"><text:span text:style-name="T11">□</text:span><text:span text:style-name="T6"> </text:span>Telo da bagno</text:p>
      <text:p text:style-name="P6"><text:span text:style-name="T11">□</text:span><text:span text:style-name="T6"> </text:span>Asciugamano e salvietta per persona</text:p>
      <text:p text:style-name="P6"><text:span text:style-name="T11">□</text:span><text:span text:style-name="T6"> </text:span>Riserva di carte igienica</text:p>
      <text:p text:style-name="P6"><text:span text:style-name="T11">□</text:span><text:span text:style-name="T6"> </text:span>Sacchetti igienici</text:p>
      <text:p text:style-name="P6"><text:span text:style-name="T11">□</text:span><text:span text:style-name="T6"> </text:span>Cestino rifiuti</text:p>
      <text:p text:style-name="P11"/>
      <text:p text:style-name="P11">Sistemazione delle camere:</text:p>
      <text:p text:style-name="P6"><text:span text:style-name="T11">□</text:span><text:span text:style-name="T6"> </text:span>Letto</text:p>
      <text:p text:style-name="P6"><text:span text:style-name="T11">□</text:span><text:span text:style-name="T6"> </text:span>Scrivania o ripiano</text:p>
      <text:p text:style-name="P6"><text:span text:style-name="T11">□</text:span><text:span text:style-name="T6"> </text:span>Armadio con grucce</text:p>
      <text:p text:style-name="P6"><text:span text:style-name="T11">□</text:span><text:span text:style-name="T6"> </text:span>Comodino e/o ripiano per letto</text:p>
      <text:p text:style-name="P6"><text:span text:style-name="T11">□</text:span><text:span text:style-name="T6"> </text:span>Secondo comodino o ripiano nelle camere doppie</text:p>
      <text:p text:style-name="P6"><text:span text:style-name="T11">□</text:span><text:span text:style-name="T6"> </text:span>Specchio,</text:p>
      <text:p text:style-name="P6"><text:span text:style-name="T11">□</text:span><text:span text:style-name="T6"> </text:span>Illuminazione centralizzata;</text:p>
      <text:p text:style-name="P6"><text:span text:style-name="T11">□</text:span><text:span text:style-name="T6"> </text:span>Lampade o appliques da comodino</text:p>
      <text:p text:style-name="P6"><text:span text:style-name="T11">□</text:span><text:span text:style-name="T6"> </text:span>Punto illuminazione per leggere e scrivere</text:p>
      <text:p text:style-name="P6"><text:span text:style-name="T11">□</text:span><text:span text:style-name="T6"> </text:span>Cestino rifiuti</text:p>
      <text:p text:style-name="P6"><text:span text:style-name="T11">□</text:span><text:span text:style-name="T6"> </text:span>Sgabello o ripiano apposito per bagagli</text:p>
      <text:p text:style-name="P6"><text:span text:style-name="T11">□ </text:span>Una poltroncina per letto</text:p>
      <text:p text:style-name="P6"><text:span text:style-name="T11">□</text:span><text:span text:style-name="T6"> </text:span>Documentazione sull'albergo</text:p>
      <text:p text:style-name="P6"><text:span text:style-name="T11">□</text:span><text:span text:style-name="T6"> </text:span>Kit per scrivere e per cucire</text:p>
      <text:p text:style-name="P6"><text:span text:style-name="T11">□</text:span><text:span text:style-name="T6"> </text:span>Necessario per pulizia scarpe</text:p>
      <text:p text:style-name="P11"/>
      <text:p text:style-name="P11">Attrezzature non obbligatorie:</text:p>
      <text:p text:style-name="P6"><text:soft-page-break/><text:span text:style-name="T11">□</text:span><text:span text:style-name="T6"> </text:span>Sala congressi, persone ospitabili n._______ attrezzatura multimediale</text:p>
      <text:p text:style-name="P6"><text:span text:style-name="T11">□</text:span><text:span text:style-name="T6"> </text:span>Salette per riunioni n.____</text:p>
      <text:p text:style-name="P6"><text:span text:style-name="T11">□</text:span><text:span text:style-name="T6"> </text:span>Palestra</text:p>
      <text:p text:style-name="P6"><text:span text:style-name="T11">□</text:span><text:span text:style-name="T6"> </text:span>Sauna</text:p>
      <text:p text:style-name="P6"><text:span text:style-name="T11">□</text:span><text:span text:style-name="T6"> </text:span>Parrucchiere uomo</text:p>
      <text:p text:style-name="P6"><text:span text:style-name="T11">□</text:span><text:span text:style-name="T6"> </text:span>Parrucchiere donna</text:p>
      <text:p text:style-name="P6"><text:span text:style-name="T11">□</text:span><text:span text:style-name="T6"> </text:span>Boutique:</text:p>
      <text:p text:style-name="P6"><text:span text:style-name="T11">□</text:span><text:span text:style-name="T6"> </text:span>Bazar:</text:p>
      <text:p text:style-name="P6"><text:span text:style-name="T11">□</text:span><text:span text:style-name="T6"> </text:span>Piscina: dimensioni m ________X________ profondità min. _____max_____</text:p>
      <text:p text:style-name="P6"><text:span text:style-name="T11">□</text:span><text:span text:style-name="T6"> </text:span>Piscina bambini</text:p>
      <text:p text:style-name="P6"><text:span text:style-name="T11">□</text:span><text:span text:style-name="T6"> </text:span>Campo tennis n.______</text:p>
      <text:p text:style-name="P6"><text:span text:style-name="T11">□</text:span><text:span text:style-name="T6"> </text:span>Pallavolo/Pallacanestro</text:p>
      <text:p text:style-name="P9"><text:span text:style-name="T13">□</text:span><text:span text:style-name="T6"> </text:span><text:span text:style-name="T5">Altre attrezzature _______________________________________________________________________</text:span>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pan text:style-name="T12">□ </text:span>Eventuali note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6"/>
      <text:p text:style-name="P6">Ustica lì_______________________________</text:p>
      <text:p text:style-name="P6"/>
      <text:p text:style-name="P6"/>
      <text:p text:style-name="P6"/>
      <text:p text:style-name="P8">Firma <text:s text:c="15"/></text:p>
      <text:p text:style-name="P8">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5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5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5"/>
      <text:p text:style-name="P15"/>
      <text:p text:style-name="P15">Si autorizza il trattamento dei dati come sopra illustrato</text:p>
      <text:p text:style-name="P16"><text:span text:style-name="T10"><text:s text:c="16"/>(firma del dichiarante</text:span><text:span text:style-name="T5">)</text:span></text:p>
      <text:p text:style-name="P14"/>
      <text:p text:style-name="P14"><text:s text:c="6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26S</meta:editing-duration>
    <meta:editing-cycles>8</meta:editing-cycles>
    <meta:generator>OpenOffice/4.1.2$Win32 OpenOffice.org_project/412m3$Build-9782</meta:generator>
    <dc:date>2017-06-29T12:36:44.91</dc:date>
    <meta:document-statistic meta:table-count="1" meta:image-count="0" meta:object-count="0" meta:page-count="4" meta:paragraph-count="124" meta:word-count="986" meta:character-count="8120"/>
    <meta:user-defined meta:name="Info 1"/>
    <meta:user-defined meta:name="Info 2"/>
    <meta:user-defined meta:name="Info 3"/>
    <meta:user-defined meta:name="Info 4"/>
  </office:meta>
</office:document-meta>
</file>