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 style:master-page-name="Standard">
      <style:table-properties style:width="16.99cm" fo:margin-left="0.011cm" fo:margin-right="-0.002cm" style:page-number="auto" table:align="margins" style:writing-mode="lr-tb"/>
    </style:style>
    <style:style style:name="Tabella2.A" style:family="table-column">
      <style:table-column-properties style:column-width="7.747cm" style:rel-column-width="29882*"/>
    </style:style>
    <style:style style:name="Tabella2.B" style:family="table-column">
      <style:table-column-properties style:column-width="9.243cm" style:rel-column-width="35653*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12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Arial1" style:font-size-asian="10.5pt" style:font-name-complex="Arial1" style:font-size-complex="10.5pt"/>
    </style:style>
    <style:style style:name="P16" style:family="paragraph" style:parent-style-name="Standard">
      <style:paragraph-properties fo:margin-top="0cm" fo:margin-bottom="0cm" fo:text-align="end" style:justify-single-word="false">
        <style:tab-stops>
          <style:tab-stop style:position="6.502cm"/>
          <style:tab-stop style:position="15.0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fo:text-align="end" style:justify-single-word="false">
        <style:tab-stops>
          <style:tab-stop style:position="15.002cm"/>
        </style:tab-stops>
      </style:paragraph-properties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fo:text-align="end" style:justify-single-word="false">
        <style:tab-stops>
          <style:tab-stop style:position="15.002cm"/>
        </style:tab-stops>
      </style:paragraph-properties>
    </style:style>
    <style:style style:name="P19" style:family="paragraph" style:parent-style-name="Standard">
      <style:paragraph-properties fo:margin-top="0cm" fo:margin-bottom="0cm" fo:text-align="end" style:justify-single-word="false">
        <style:tab-stops>
          <style:tab-stop style:position="6.502cm"/>
          <style:tab-stop style:position="15.002cm"/>
        </style:tab-stops>
      </style:paragraph-properties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22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4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5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26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1pt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28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29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30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31" style:family="paragraph" style:parent-style-name="Heading_20_5">
      <style:paragraph-properties fo:margin-top="0cm" fo:margin-bottom="0cm" fo:text-align="end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2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-asian="Arial1" style:font-name-complex="Arial1"/>
    </style:style>
    <style:style style:name="T6" style:family="text">
      <style:text-properties style:font-name-asian="Wingdings" style:font-name-complex="Wingdings"/>
    </style:style>
    <style:style style:name="T7" style:family="text">
      <style:text-properties fo:font-weight="bold" style:font-name-asian="Arial1" style:font-weight-asian="bold" style:font-name-complex="Arial1" style:font-weight-complex="bold"/>
    </style:style>
    <style:style style:name="T8" style:family="text">
      <style:text-properties fo:font-style="italic" style:font-name-asian="Arial1" style:font-style-asian="italic" style:font-name-complex="Arial1" style:font-style-complex="italic"/>
    </style:style>
    <style:style style:name="T9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10" style:family="text">
      <style:text-properties style:font-name="Times New Roman1" fo:font-size="16pt" style:font-size-asian="16pt" style:font-size-complex="16pt"/>
    </style:style>
    <style:style style:name="T11" style:family="text">
      <style:text-properties style:font-name-asian="Times New Roman1" style:font-name-complex="Times New Roman1"/>
    </style:style>
    <style:style style:name="T12" style:family="text">
      <style:text-properties fo:font-size="16pt" style:font-name-asian="Times New Roman1" style:font-size-asian="16pt" style:font-name-complex="Times New Roman1" style:font-size-complex="16pt"/>
    </style:style>
    <style:style style:name="T13" style:family="text">
      <style:text-properties fo:font-size="16pt" style:font-name-asian="Arial1" style:font-size-asian="16pt" style:font-name-complex="Arial1" style:font-size-complex="16pt"/>
    </style:style>
    <style:style style:name="T14" style:family="text">
      <style:text-properties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name-asian="Wingdings" style:font-size-asian="11pt" style:font-name-complex="Wingdings" style:font-size-complex="11pt"/>
    </style:style>
    <style:style style:name="T19" style:family="text">
      <style:text-properties style:font-name="Times New Roman" style:font-name-asian="Arial1" style:font-name-complex="Arial1"/>
    </style:style>
    <style:style style:name="T20" style:family="text">
      <style:text-properties style:font-name="Times New Roman" fo:font-weight="bold" style:font-name-asian="Wingdings" style:font-weight-asian="bold" style:font-name-complex="Wingdings" style:font-weight-complex="bold"/>
    </style:style>
    <style:style style:name="T21" style:family="text">
      <style:text-properties style:font-name="Times New Roman" fo:font-weight="bold" style:font-name-asian="Arial1" style:font-weight-asian="bold" style:font-name-complex="Arial1" style:font-weight-complex="bold"/>
    </style:style>
    <style:style style:name="T22" style:family="text">
      <style:text-properties style:font-name="Times New Roman" fo:font-size="16pt" fo:font-weight="bold" style:font-name-asian="Wingdings" style:font-size-asian="16pt" style:font-weight-asian="bold" style:font-name-complex="Wingdings" style:font-size-complex="16pt" style:font-weight-complex="bold"/>
    </style:style>
    <style:style style:name="T23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4" style:family="text">
      <style:text-properties style:font-name="Times New Roman" fo:font-weight="normal" style:font-name-asian="Arial1" style:font-weight-asian="normal" style:font-name-complex="Arial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16">AL COMUNE DI USTICA</text:p>
            <text:p text:style-name="P17">Settore V°- Servizi Tecnici -</text:p>
            <text:p text:style-name="P18"><text:span text:style-name="T1"><text:s/></text:span><text:span text:style-name="T2">Servizio Attività Produttive</text:span></text:p>
            <text:p text:style-name="P17">via Petriera s/n</text:p>
            <text:h text:style-name="P31" text:outline-level="5">90010 Ustica (PA) </text:h>
            <text:p text:style-name="P19"><text:span text:style-name="T1">Pec: </text:span><text:a xlink:type="simple" xlink:href="mailto:attivitaproduttive@pec.comune.ustica.pa.it" text:style-name="Internet_20_link" text:visited-style-name="Visited_20_Internet_20_Link"><text:span text:style-name="Internet_20_link"><text:span text:style-name="T1">attivitaproduttive@pec.comune.ustica.pa.it</text:span></text:span></text:a></text:p>
          </table:table-cell>
        </table:table-row>
      </table:table>
      <text:p text:style-name="P1"/>
      <text:p text:style-name="P1"/>
      <text:p text:style-name="P23">DENUNCIA DEI REQUISITI NECESSARI PER L’ATTRIBUZIONE DELLA CLASSIFICA</text:p>
      <text:p text:style-name="P22"><text:span text:style-name="T4">DELLE </text:span><text:span text:style-name="T3">CASE E APPARTAMENTI PER VACANZE</text:span></text:p>
      <text:p text:style-name="P10"/>
      <text:p text:style-name="P10"/>
      <text:p text:style-name="P10"/>
      <text:p text:style-name="P6">Il Sottoscritto___________________________________C.F. <text:s/>________________________________nato a</text:p>
      <text:p text:style-name="P6">________________________________il____________residente in __________________________via/c.da</text:p>
      <text:p text:style-name="P6">______________________________________________________________________ avente diritto a norma di legge nella qualità di <text:s/>______________________________________________________________ </text:p>
      <text:p text:style-name="P12"><text:span text:style-name="T12">□</text:span><text:span text:style-name="T11"> </text:span><text:span text:style-name="T5"><text:s/>della società <text:s text:c="2"/></text:span><text:span text:style-name="T13"><text:s/></text:span><text:span text:style-name="T12">□</text:span><text:span text:style-name="T11"> </text:span><text:span text:style-name="T5">ditta individuale denominata <text:s/>________________________________________ con sede in____________________ via/c.da </text:span><text:span text:style-name="T6"><text:s/></text:span><text:span text:style-name="T5">__________________________________________________________</text:span></text:p>
      <text:p text:style-name="P6">Telefono____________________________ <text:s/>Cellulare (non obbligatorio) ________________________ ____</text:p>
      <text:p text:style-name="P6">E-mail _______________________________ <text:s text:c="2"/>Pec <text:s/>_____________________________________________</text:p>
      <text:p text:style-name="P3"/>
      <text:p text:style-name="P3">C H I E D E</text:p>
      <text:p text:style-name="P4"/>
      <text:p text:style-name="P9"><text:span text:style-name="T5">La riclassifica </text:span><text:span text:style-name="T5"> </text:span><text:span text:style-name="T5">classifica </text:span><text:span text:style-name="T5">della struttura ricettiva denominata <text:s/>_____________________________________</text:span></text:p>
      <text:p text:style-name="P9"><text:span text:style-name="T5">_________________________________________________________ tipologia</text:span><text:span text:style-name="T19"> </text:span><text:span text:style-name="T22"/><text:span text:style-name="T23">□</text:span><text:span text:style-name="T20"> </text:span><text:span text:style-name="T21">Casa </text:span><text:span text:style-name="T23">□</text:span><text:span text:style-name="T20"> </text:span><text:span text:style-name="T21">Appartamento per vacanza, </text:span><text:span text:style-name="T24">categoria unica</text:span><text:span text:style-name="T21"> una stella</text:span><text:span text:style-name="T6"> </text:span><text:span text:style-name="T5">per il quinquennio 20___/20____ sita in <text:s text:c="2"/>_____________________</text:span></text:p>
      <text:p text:style-name="P9"><text:span text:style-name="T5">via c.da </text:span><text:span text:style-name="T6"><text:s/></text:span><text:span text:style-name="T5">________________________________________________________________________________</text:span></text:p>
      <text:p text:style-name="P7"/>
      <text:p text:style-name="P7">Per quanto sopra lo scrivente, conoscendo la responsabilità nonché le sanzioni previste dal codice penale e dalle leggi speciali in materia, cui può andare incontro in caso di dichiarazioni mendaci, di falsità in atti ed uso di atti falsi, ai sensi artt. n. 75 e 76 del D.P.R. 445\2000 e successive modifiche ed integrazioni, dichiara che la struttura suddetta possiede i seguenti requisiti strutturali e dotazioni e che eroga i seguenti servizi, così come previsti dal Decreto dell’Assessore Regionale per il Turismo le Comunicazioni ed i Trasporti n.908 del 11 giugno 2001, integrato con D.A. del 15.12.2014:</text:p>
      <text:p text:style-name="P27"/>
      <text:p text:style-name="P27"><text:span text:style-name="T14">□ </text:span>Camere singole n. ___ Totale letti n. ___</text:p>
      <text:p text:style-name="P29"><text:span text:style-name="T14">□ </text:span>Camere doppie n. ___ Totale letti n. ___</text:p>
      <text:p text:style-name="P29"><text:span text:style-name="T14">□ </text:span>Camere triple n. ____ Totale letti n.____</text:p>
      <text:p text:style-name="P29"><text:span text:style-name="T14">□ </text:span>Camere quadruple n. ___ Totale letti n.___</text:p>
      <text:p text:style-name="P29"><text:span text:style-name="T14">□ </text:span>Bagni completi (vasca o doccia, lavabo, W.C., bidet) n._____ di cui attrezzati per clienti diversamente abili n.___</text:p>
      <text:p text:style-name="P29"/>
      <text:p text:style-name="P29">Totale generale camere n._____Totale generale letti n._____</text:p>
      <text:p text:style-name="P29"><text:soft-page-break/></text:p>
      <text:p text:style-name="P28">Eventuali note <text:s/>___________________________________________________________________________</text:p>
      <text:p text:style-name="P28"><text:s/>_______________________________________________________________________________________</text:p>
      <text:p text:style-name="P28"><text:s/>_______________________________________________________________________________________</text:p>
      <text:p text:style-name="P29"/>
      <text:p text:style-name="P24">Requisiti obbligatori</text:p>
      <text:p text:style-name="P24">Generali</text:p>
      <text:p text:style-name="P29"><text:span text:style-name="T14">□</text:span><text:span text:style-name="T6"> </text:span>Impianto di riscaldamento nelle unità abitative se è prevista l'apertura durante i mesi invernali</text:p>
      <text:p text:style-name="P29"><text:span text:style-name="T14">□</text:span><text:span text:style-name="T6"> </text:span>Cucina o angolo cottura</text:p>
      <text:p text:style-name="P29"><text:span text:style-name="T14">□</text:span><text:span text:style-name="T6"> </text:span>Arredamento confortevole e decoroso</text:p>
      <text:p text:style-name="P29"><text:span text:style-name="T6"/><text:span text:style-name="T14">□</text:span><text:span text:style-name="T6"> </text:span>Biancheria da letto, bagno e cucina</text:p>
      <text:p text:style-name="P29"><text:span text:style-name="T14">□</text:span><text:span text:style-name="T6"> </text:span>Assistenza di manutenzione delle unità abitative e di riparazione e sostituzione di arredi corredi e dotazioni</text:p>
      <text:p text:style-name="P29"><text:span text:style-name="T14">□</text:span><text:span text:style-name="T6"> </text:span>Ascensore (se le unità abitative sono dislocate in locali oltre i primi due piani , escluso il piano terra)</text:p>
      <text:p text:style-name="P29"><text:span text:style-name="T6"/><text:span text:style-name="T14">□</text:span><text:span text:style-name="T6"> </text:span>Servizio di recapito e ricevimento degli ospiti</text:p>
      <text:p text:style-name="P29"><text:span text:style-name="T14">□</text:span><text:span text:style-name="T6"> </text:span>Cambio biancheria (letto, bagno,cucina) 1 volta la settimana e ad ogni cambio di cliente</text:p>
      <text:p text:style-name="P24"/>
      <text:p text:style-name="P24">Dotazioni unità abitative</text:p>
      <text:p text:style-name="P29"><text:span text:style-name="T14">□</text:span><text:span text:style-name="T6"> </text:span>Letti, cuscini e coperte in numero pari al numero delle persone ospitabili.</text:p>
      <text:p text:style-name="P29"><text:span text:style-name="T14">□</text:span><text:span text:style-name="T6"> </text:span>Armadio, grucce, cassetti,</text:p>
      <text:p text:style-name="P29"><text:span text:style-name="T14">□</text:span><text:span text:style-name="T6"> </text:span>Comodini o ripiani</text:p>
      <text:p text:style-name="P29"><text:span text:style-name="T14">□</text:span><text:span text:style-name="T6"> </text:span>Illuminazione centrale,</text:p>
      <text:p text:style-name="P29"><text:span text:style-name="T14">□</text:span><text:span text:style-name="T6"> </text:span>Lampade o appliques da comodino.</text:p>
      <text:p text:style-name="P29"><text:span text:style-name="T14">□</text:span><text:span text:style-name="T6"> </text:span>Tavolo per la consumazione dei pasti con sedie in numero pari al numero dei posti letto</text:p>
      <text:p text:style-name="P29"><text:span text:style-name="T14">□</text:span><text:span text:style-name="T6"> </text:span>Poltrone o divani nel soggiorno con posti pari al numero delle persone ospitabili</text:p>
      <text:p text:style-name="P29"><text:span text:style-name="T14">□</text:span><text:span text:style-name="T6"> </text:span>Scopa, paletta, secchio, straccio per pavimenti</text:p>
      <text:p text:style-name="P24"/>
      <text:p text:style-name="P24">Cucina</text:p>
      <text:p text:style-name="P29"><text:span text:style-name="T14">□</text:span><text:span text:style-name="T6"> </text:span>Cucina con forno, anche a microonde, e relativa alimentazione.</text:p>
      <text:p text:style-name="P29"><text:span text:style-name="T6"/><text:span text:style-name="T14">□</text:span><text:span text:style-name="T6"> </text:span>Frigorifero.</text:p>
      <text:p text:style-name="P29"><text:span text:style-name="T14">□</text:span><text:span text:style-name="T6"> </text:span>Lavello con scolapiatti.</text:p>
      <text:p text:style-name="P29"><text:span text:style-name="T14">□</text:span><text:span text:style-name="T6"> </text:span>Una batteria da cucina, due coltelli da cucina, una zuccheriera, una caffettiera, uno scolapasta</text:p>
      <text:p text:style-name="P29"><text:span text:style-name="T14">□</text:span><text:span text:style-name="T6"> </text:span>Una insalatiera, una grattugia, uno spremiagrumi, un apribottiglia/cavatappi, un apriscatole, un bricco per il latte</text:p>
      <text:p text:style-name="P29"><text:span text:style-name="T14">□</text:span><text:span text:style-name="T6"> </text:span>Una pattumiera con sacchetti di plastica</text:p>
      <text:p text:style-name="P29"><text:span text:style-name="T6"/><text:span text:style-name="T14">□</text:span><text:span text:style-name="T6"> </text:span>Una tovaglia, tovaglioli e canovacci da cucina</text:p>
      <text:p text:style-name="P26"/>
      <text:p text:style-name="P25">Per ogni persona ospitabile:</text:p>
      <text:p text:style-name="P30"><text:span text:style-name="T14">□</text:span><text:span text:style-name="T18"> </text:span><text:span text:style-name="T17">due coltelli, due forchette, due cucchiai, due cucchiaini, due piatti piani, un piatto fondo, due bicchieri, una tazza, una tazzina</text:span></text:p>
      <text:p text:style-name="P29"/>
      <text:p text:style-name="P24">Bagno</text:p>
      <text:p text:style-name="P30"><text:span text:style-name="T14">□</text:span><text:span text:style-name="T18"> </text:span><text:span text:style-name="T17">Un telo da bagno per persona</text:span></text:p>
      <text:p text:style-name="P30"><text:span text:style-name="T14">□</text:span><text:span text:style-name="T18"> </text:span><text:span text:style-name="T17">Un asciugamano per persona</text:span></text:p>
      <text:p text:style-name="P30"><text:soft-page-break/><text:span text:style-name="T14">□</text:span><text:span text:style-name="T18"> </text:span><text:span text:style-name="T17">Una salvietta per persona</text:span></text:p>
      <text:p text:style-name="P30"><text:span text:style-name="T14">□</text:span><text:span text:style-name="T18"> </text:span><text:span text:style-name="T17">Cestino rifiuti</text:span></text:p>
      <text:p text:style-name="P30"><text:span text:style-name="T14">□</text:span><text:span text:style-name="T18"> </text:span><text:span text:style-name="T17">Specchio e contigua presa per energia elettrica</text:span></text:p>
      <text:p text:style-name="P30"><text:span text:style-name="T14">□</text:span><text:span text:style-name="T18"> </text:span><text:span text:style-name="T17">Mensola</text:span></text:p>
      <text:p text:style-name="P30"><text:span text:style-name="T14">□</text:span><text:span text:style-name="T18"> </text:span><text:span text:style-name="T17">Scopettino WC</text:span></text:p>
      <text:p text:style-name="P30"><text:span text:style-name="T14">□</text:span><text:span text:style-name="T18"> </text:span><text:span text:style-name="T17">Tappetino da bagno</text:span></text:p>
      <text:p text:style-name="P29"/>
      <text:p text:style-name="P29">Eventuali altre attrezzature non obbligatorie:</text:p>
      <text:p text:style-name="P28"><text:s/>_______________________________________________________________________________________</text:p>
      <text:p text:style-name="P28"><text:s/>_______________________________________________________________________________________</text:p>
      <text:p text:style-name="P29"/>
      <text:p text:style-name="P28">Note ___________________________________________________________________________________</text:p>
      <text:p text:style-name="P28"><text:s/>_______________________________________________________________________________________</text:p>
      <text:p text:style-name="P28"><text:s/>_______________________________________________________________________________________</text:p>
      <text:p text:style-name="P7"/>
      <text:p text:style-name="P7"/>
      <text:p text:style-name="P7">Ustica lì__________________ </text:p>
      <text:p text:style-name="P7"/>
      <text:p text:style-name="P7"/>
      <text:p text:style-name="P8">Firma <text:s text:c="17"/></text:p>
      <text:p text:style-name="P8">_________________________</text:p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>Ai sensi dell’art. 10 della L. 31.12.1996 n.675, recante disposizioni a tutela delle persone e degli altri soggetti di dati personali, SI INFORMA che i dati personali forniti saranno oggetto di trattamento per gli usi istituzionali degli Enti cui la presente è indirizzata.</text:p>
      <text:p text:style-name="P13">In particolare, il Comune di Ustica potrà specificamente utilizzare i dati per finalità di promozione turistica, attività di studio, indagini di mercato, ecc., che comportino la divulgazione degli stessi al pubblico, nonchè il trattamento da parte di enti e/o soggetti terzi.</text:p>
      <text:p text:style-name="P13"/>
      <text:p text:style-name="P13">Si autorizza il trattamento dei dati come sopra illustrato</text:p>
      <text:p text:style-name="P14"><text:span text:style-name="T8"><text:s text:c="19"/>(firma del dichiarante</text:span><text:span text:style-name="T5">)</text:span></text:p>
      <text:p text:style-name="P15"/>
      <text:p text:style-name="P7"><text:s text:c="9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7M11S</meta:editing-duration>
    <meta:editing-cycles>9</meta:editing-cycles>
    <meta:generator>OpenOffice/4.1.2$Win32 OpenOffice.org_project/412m3$Build-9782</meta:generator>
    <dc:date>2017-07-04T09:28:14.76</dc:date>
    <meta:document-statistic meta:table-count="1" meta:image-count="0" meta:object-count="0" meta:page-count="3" meta:paragraph-count="80" meta:word-count="677" meta:character-count="5710"/>
    <meta:user-defined meta:name="Info 1"/>
    <meta:user-defined meta:name="Info 2"/>
    <meta:user-defined meta:name="Info 3"/>
    <meta:user-defined meta:name="Info 4"/>
  </office:meta>
</office:document-meta>
</file>