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master-page-name="Standard">
      <style:table-properties style:width="16.99cm" fo:margin-left="0.011cm" fo:margin-right="-0.002cm" style:page-number="auto" table:align="margins" style:writing-mode="lr-tb"/>
    </style:style>
    <style:style style:name="Tabella2.A" style:family="table-column">
      <style:table-column-properties style:column-width="7.747cm" style:rel-column-width="29882*"/>
    </style:style>
    <style:style style:name="Tabella2.B" style:family="table-column">
      <style:table-column-properties style:column-width="9.243cm" style:rel-column-width="35653*"/>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center" style:justify-single-word="false"/>
      <style:text-properties style:font-name="Garamond" fo:font-size="11pt" fo:font-weight="normal" style:font-size-asian="11pt" style:font-weight-asian="normal" style:font-name-complex="Garamond" style:font-size-complex="11pt" style:font-weight-complex="normal"/>
    </style:style>
    <style:style style:name="P3" style:family="paragraph" style:parent-style-name="Standard">
      <style:paragraph-properties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4" style:family="paragraph" style:parent-style-name="Standard">
      <style:paragraph-properties fo:line-height="150%"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5"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8" style:family="paragraph" style:parent-style-name="Standard">
      <style:paragraph-properties fo:text-align="end" style:justify-single-word="false" style:text-autospace="none"/>
      <style:text-properties style:font-name="Times New Roman" fo:font-size="11pt" style:font-name-asian="Arial1" style:font-size-asian="11pt" style:font-name-complex="Arial1" style:font-size-complex="11pt"/>
    </style:style>
    <style:style style:name="P9"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2" style:family="paragraph" style:parent-style-name="Standard">
      <style:paragraph-properties fo:line-height="150%"/>
      <style:text-properties style:font-name="Times New Roman" fo:font-size="11pt" style:font-size-asian="11pt" style:font-size-complex="11pt"/>
    </style:style>
    <style:style style:name="P13" style:family="paragraph" style:parent-style-name="Standard">
      <style:paragraph-properties fo:text-align="justify" style:justify-single-word="false" style:text-autospace="none"/>
      <style:text-properties style:font-name="Times New Roman" fo:font-size="10.5pt" fo:font-style="italic" style:font-name-asian="Arial1" style:font-size-asian="10.5pt" style:font-style-asian="italic" style:font-name-complex="Arial1" style:font-size-complex="10.5pt" style:font-style-complex="italic"/>
    </style:style>
    <style:style style:name="P14" style:family="paragraph" style:parent-style-name="Standard">
      <style:paragraph-properties fo:text-align="justify" style:justify-single-word="false" style:text-autospace="none"/>
      <style:text-properties style:font-name="Times New Roman" fo:font-size="10.5pt" style:font-name-asian="Times New Roman1" style:font-size-asian="10.5pt" style:font-name-complex="Times New Roman1" style:font-size-complex="10.5pt"/>
    </style:style>
    <style:style style:name="P15" style:family="paragraph" style:parent-style-name="Standard">
      <style:paragraph-properties fo:text-align="justify" style:justify-single-word="false" style:text-autospace="none"/>
      <style:text-properties style:font-name="Times New Roman" fo:font-size="10.5pt" style:font-name-asian="Arial1" style:font-size-asian="10.5pt" style:font-name-complex="Arial1" style:font-size-complex="10.5pt"/>
    </style:style>
    <style:style style:name="P16" style:family="paragraph" style:parent-style-name="Standard">
      <style:paragraph-properties fo:text-align="center" style:justify-single-word="false" style:text-autospace="none"/>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7" style:family="paragraph" style:parent-style-name="Standard">
      <style:paragraph-properties fo:margin-top="0cm" fo:margin-bottom="0cm" fo:text-align="end" style:justify-single-word="false">
        <style:tab-stops>
          <style:tab-stop style:position="6.502cm"/>
          <style:tab-stop style:position="15.00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18" style:family="paragraph" style:parent-style-name="Standard">
      <style:paragraph-properties fo:margin-top="0cm" fo:margin-bottom="0cm" fo:text-align="end" style:justify-single-word="false">
        <style:tab-stops>
          <style:tab-stop style:position="15.002cm"/>
        </style:tab-stops>
      </style:paragraph-properties>
      <style:text-properties fo:font-size="12pt" fo:font-style="italic" fo:font-weight="bold" style:font-size-asian="12pt" style:font-style-asian="italic" style:font-weight-asian="bold" style:font-name-complex="Times New Roman" style:font-size-complex="12pt" style:font-weight-complex="bold"/>
    </style:style>
    <style:style style:name="P19" style:family="paragraph" style:parent-style-name="Standard">
      <style:paragraph-properties fo:margin-top="0cm" fo:margin-bottom="0cm" fo:text-align="end" style:justify-single-word="false">
        <style:tab-stops>
          <style:tab-stop style:position="15.002cm"/>
        </style:tab-stops>
      </style:paragraph-properties>
    </style:style>
    <style:style style:name="P20" style:family="paragraph" style:parent-style-name="Standard">
      <style:paragraph-properties fo:margin-top="0cm" fo:margin-bottom="0cm" fo:text-align="end" style:justify-single-word="false">
        <style:tab-stops>
          <style:tab-stop style:position="6.502cm"/>
          <style:tab-stop style:position="15.002cm"/>
        </style:tab-stops>
      </style:paragraph-properties>
    </style:style>
    <style:style style:name="P21" style:family="paragraph" style:parent-style-name="Heading_20_5">
      <style:paragraph-properties fo:margin-top="0cm" fo:margin-bottom="0cm" fo:text-align="end" style:justify-single-word="false"/>
      <style:text-properties fo:font-size="12pt" fo:font-weight="bold" style:font-size-asian="12pt" style:font-weight-asian="bold" style:font-name-complex="Times New Roman" style:font-size-complex="12pt" style:font-weight-complex="bold"/>
    </style:style>
    <style:style style:name="T1"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2"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3" style:family="text">
      <style:text-properties style:font-name-asian="Arial1" style:font-name-complex="Arial1"/>
    </style:style>
    <style:style style:name="T4" style:family="text">
      <style:text-properties style:font-name-asian="Wingdings" style:font-name-complex="Wingdings"/>
    </style:style>
    <style:style style:name="T5" style:family="text">
      <style:text-properties fo:font-style="italic" style:font-name-asian="Arial1" style:font-style-asian="italic" style:font-name-complex="Arial1" style:font-style-complex="italic"/>
    </style:style>
    <style:style style:name="T6" style:family="text">
      <style:text-properties style:font-name-asian="Times New Roman1" style:font-name-complex="Times New Roman1"/>
    </style:style>
    <style:style style:name="T7" style:family="text">
      <style:text-properties fo:font-size="16pt" style:font-name-asian="Times New Roman1" style:font-size-asian="16pt" style:font-name-complex="Times New Roman1" style:font-size-complex="16pt"/>
    </style:style>
    <style:style style:name="T8" style:family="text">
      <style:text-properties fo:font-size="16pt" style:font-name-asian="Arial1" style:font-size-asian="16pt" style:font-name-complex="Arial1" style:font-size-complex="16pt"/>
    </style:style>
    <style:style style:name="T9" style:family="text">
      <style:text-properties fo:font-size="16pt" style:font-size-asian="16pt" style:font-size-complex="16pt"/>
    </style:style>
    <style:style style:name="T10" style:family="text">
      <style:text-properties style:font-name="Wingdings" fo:font-weight="bold" style:font-name-asian="Wingdings" style:font-weight-asian="bold" style:font-name-complex="Wingdings" style:font-weight-complex="bold"/>
    </style:style>
    <style:style style:name="T11" style:family="text">
      <style:text-properties style:font-name="Times New Roman" fo:font-weight="bold" style:font-name-asian="Arial1" style:font-weight-asian="bold" style:font-name-complex="Arial1" style:font-weight-complex="bold"/>
    </style:style>
    <style:style style:name="T12" style:family="text">
      <style:text-properties style:font-name="Times New Roman" fo:font-weight="bold" style:font-name-asian="Wingdings" style:font-weight-asian="bold" style:font-name-complex="Wingdings" style:font-weight-complex="bold"/>
    </style:style>
    <style:style style:name="T13" style:family="text">
      <style:text-properties style:font-name="Times New Roman" fo:font-weight="normal" style:font-name-asian="Arial1"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2"/>
          </table:table-cell>
          <table:table-cell table:style-name="Tabella2.A1" office:value-type="string">
            <text:p text:style-name="P17">AL COMUNE DI USTICA</text:p>
            <text:p text:style-name="P18">Settore V°- Servizi Tecnici -</text:p>
            <text:p text:style-name="P19"><text:span text:style-name="T1"><text:s/></text:span><text:span text:style-name="T2">Servizio Attività Produttive</text:span></text:p>
            <text:p text:style-name="P18">via Petriera s/n</text:p>
            <text:h text:style-name="P21" text:outline-level="5">90010 Ustica (PA) </text:h>
            <text:p text:style-name="P20"><text:span text:style-name="T1">Pec: </text:span><text:a xlink:type="simple" xlink:href="mailto:attivitaproduttive@pec.comune.ustica.pa.it" text:style-name="Internet_20_link" text:visited-style-name="Visited_20_Internet_20_Link"><text:span text:style-name="Internet_20_link"><text:span text:style-name="T1">attivitaproduttive@pec.comune.ustica.pa.it</text:span></text:span></text:a></text:p>
          </table:table-cell>
        </table:table-row>
      </table:table>
      <text:p text:style-name="P1"/>
      <text:p text:style-name="P1"/>
      <text:p text:style-name="P16">DENUNCIA DEI REQUISITI NECESSARI PER L’ATTRIBUZIONE DELLA</text:p>
      <text:p text:style-name="P16">CLASSIFICA DEGLI OSTELLI E CASE PER FERIE</text:p>
      <text:p text:style-name="P10"/>
      <text:p text:style-name="P10"/>
      <text:p text:style-name="P10"/>
      <text:p text:style-name="P6">Il Sottoscritto___________________________________C.F. <text:s/>________________________________nato a</text:p>
      <text:p text:style-name="P6">________________________________il____________residente in __________________________via/c.da</text:p>
      <text:p text:style-name="P6">______________________________________________________________________ avente diritto a norma di legge nella qualità di <text:s/>______________________________________________________________ </text:p>
      <text:p text:style-name="P12"><text:span text:style-name="T7">□</text:span><text:span text:style-name="T6"> </text:span><text:span text:style-name="T3"><text:s/>della società <text:s text:c="2"/></text:span><text:span text:style-name="T8"><text:s/></text:span><text:span text:style-name="T7">□</text:span><text:span text:style-name="T6"> </text:span><text:span text:style-name="T3">ditta individuale denominata <text:s/>________________________________________ con sede in____________________ via/c.da </text:span><text:span text:style-name="T4"><text:s/></text:span><text:span text:style-name="T3">__________________________________________________________</text:span></text:p>
      <text:p text:style-name="P6">Telefono____________________________ <text:s/>Cellulare (non obbligatorio) ________________________ ____</text:p>
      <text:p text:style-name="P6">E-mail _______________________________ <text:s text:c="2"/>Pec <text:s/>_____________________________________________</text:p>
      <text:p text:style-name="P3"/>
      <text:p text:style-name="P3">C H I E D E</text:p>
      <text:p text:style-name="P4"/>
      <text:p text:style-name="P9"><text:span text:style-name="T3">La riclassifica </text:span><text:span text:style-name="T9">□</text:span><text:span text:style-name="T3"> classifica </text:span><text:span text:style-name="T9">□</text:span><text:span text:style-name="T3"> della struttura ricettiva denominata <text:s text:c="2"/>_________________________________</text:span></text:p>
      <text:p text:style-name="P9"><text:span text:style-name="T3">_________________________________________________________ tipologia </text:span><text:span text:style-name="T11">Casa per ferie </text:span><text:span text:style-name="T11">Ostello per la gioventù, </text:span><text:span text:style-name="T13">categoria</text:span><text:span text:style-name="T11"> una stella,</text:span><text:span text:style-name="T4"> </text:span><text:span text:style-name="T3">per il quinquennio 20___/20____ sita in <text:s text:c="2"/>_____________________ <text:s/>via c.da </text:span><text:span text:style-name="T4"><text:s/></text:span><text:span text:style-name="T3">________________________________________________________________________________</text:span></text:p>
      <text:p text:style-name="P7"/>
      <text:p text:style-name="P7">Per quanto sopra lo scrivente, conoscendo la responsabilità nonché le sanzioni previste dal codice penale e dalle leggi speciali in materia, cui può andare incontro in caso di dichiarazioni mendaci, di falsità in atti ed uso di atti falsi, ai sensi artt. n. 75 e 76 del D.P.R. 445\2000 e successive modifiche ed integrazioni, dichiara che la struttura suddetta possiede i seguenti requisiti strutturali e dotazioni e che eroga i seguenti servizi, così come previsti dal Decreto dell’Assessore Regionale per il Turismo le Comunicazioni ed i Trasporti n.908 del 11 giugno 2001, integrato con D.A. Del 15.12.2014:</text:p>
      <text:p text:style-name="P7"/>
      <text:p text:style-name="P6">Camere singole n. ___ Totale letti n. ___</text:p>
      <text:p text:style-name="P6">Camere doppie n. ___ Totale letti n. ___</text:p>
      <text:p text:style-name="P6">Camerate n. _____ Totale letti n. ___</text:p>
      <text:p text:style-name="P6">Bagni completi (vasca o doccia, lavabo, W.C., bidet) n._____ di cui attrezzati per clienti diversamente abili n.___</text:p>
      <text:p text:style-name="P7"/>
      <text:p text:style-name="P7">Totale generale camere e camerate n._____Totale generale letti n._____</text:p>
      <text:p text:style-name="P7"/>
      <text:p text:style-name="P7"/>
      <text:p text:style-name="P6"><text:soft-page-break/>Eventuali note <text:s/>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7"/>
      <text:p text:style-name="P5">REQUISITI GENERALI</text:p>
      <text:p text:style-name="P7"/>
      <text:p text:style-name="P7"><text:span text:style-name="T8">□</text:span><text:span text:style-name="T3"> </text:span>Ricezione e/o portineria.</text:p>
      <text:p text:style-name="P7"/>
      <text:p text:style-name="P7"><text:span text:style-name="T8">□</text:span><text:span text:style-name="T3"> </text:span>Impianto di riscaldamento (esclusi gli esercizi che prevedono la sola apertura estiva).</text:p>
      <text:p text:style-name="P7"/>
      <text:p text:style-name="P7"><text:span text:style-name="T8">□</text:span><text:span text:style-name="T3"> </text:span>Impianto citofonico o telefonico in ogni piano.</text:p>
      <text:p text:style-name="P7"/>
      <text:p text:style-name="P7"><text:span text:style-name="T8">□</text:span><text:span text:style-name="T3"> </text:span>Impianto di chiamata personale in tutte le camere.</text:p>
      <text:p text:style-name="P7"/>
      <text:p text:style-name="P7"><text:span text:style-name="T8">□</text:span><text:span text:style-name="T3"> </text:span>Adeguati impianti igienico sanitari ad uso dei locali comuni.</text:p>
      <text:p text:style-name="P7"/>
      <text:p text:style-name="P7"><text:span text:style-name="T8">□</text:span><text:span text:style-name="T3"> </text:span>Un apparecchio telefonico per uso comune.</text:p>
      <text:p text:style-name="P7"/>
      <text:p text:style-name="P7"><text:span text:style-name="T8">□</text:span><text:span text:style-name="T3"> </text:span>Area autonoma di cottura a disposizione degli ospiti (solo per gli ostelli) fornita dibatteria di cucina e stoviglie.</text:p>
      <text:p text:style-name="P7"/>
      <text:p text:style-name="P7"><text:span text:style-name="T8">□</text:span><text:span text:style-name="T3"> </text:span>Un WC, un lavabo ed una doccia ogni 6 posti letto privi di bagno privato.</text:p>
      <text:p text:style-name="P7"/>
      <text:p text:style-name="P7"><text:span text:style-name="T8">□</text:span><text:span text:style-name="T3"> </text:span>Superficie minima delle camere mq. 8 se ad un posto letto e mq. 12 per le camere a due letti con un aumento di 4 mq. per ogni posto letto in più con un massimo di 4 posti letto base per camera e di 10 posti letto base per camerata, ai quali potrà essere sovrapposto un altro letto senza dover incrementare la superficie, purché la cubatura minima tenga conto dell'altezza di cui all'articolo 1 del D.M. 5 luglio 1975.</text:p>
      <text:p text:style-name="P7"/>
      <text:p text:style-name="P7"><text:span text:style-name="T8">□</text:span><text:span text:style-name="T3"> </text:span>Locali comuni di soggiorno dotati di TV, distinti dalla sala da pranzo, di superficie noninferiore a mq. 50 per i primi 30 p.l. e mq. 1 per ogni posto letto in più. La superficie della cucina non potrà essere inferiore a mq. 0,5 per posto letto.</text:p>
      <text:p text:style-name="P7"/>
      <text:p text:style-name="P7"><text:span text:style-name="T8">□</text:span><text:span text:style-name="T3"> </text:span>Lavanderia a disposizione degli ospiti, possibilmente in comunicazione con l'impianto dei bagni e docce, dotata di lavatrici.</text:p>
      <text:p text:style-name="P7"/>
      <text:p text:style-name="P7"><text:span text:style-name="T8">□</text:span><text:span text:style-name="T3"> </text:span>Locale utensili ed attrezzi.</text:p>
      <text:p text:style-name="P7"/>
      <text:p text:style-name="P5">PRESTAZIONE DI SERVIZI</text:p>
      <text:p text:style-name="P7"/>
      <text:p text:style-name="P7"><text:span text:style-name="T8">□</text:span><text:span text:style-name="T3"> </text:span>Servizio di ricezione e/o portineria-informazioni assicurato 12/24 ore con addetto disponibile a chiamata.</text:p>
      <text:p text:style-name="P7"/>
      <text:p text:style-name="P7"><text:span text:style-name="T8">□</text:span><text:span text:style-name="T3"> </text:span>Servizio di notte con addetto disponibile a chiamata.</text:p>
      <text:p text:style-name="P7"/>
      <text:p text:style-name="P7"><text:span text:style-name="T8">□ </text:span>Cambio biancheria (letto, bagno) 2 volte la settimana e comunque ad ogni cambio di cliente.</text:p>
      <text:p text:style-name="P7"/>
      <text:p text:style-name="P7"><text:span text:style-name="T8">□</text:span><text:span text:style-name="T3"> </text:span>Pulizia delle camere e/o camerate, ad ogni cambio di cliente e ogni giorno.</text:p>
      <text:p text:style-name="P7"/>
      <text:p text:style-name="P5"><text:soft-page-break/>DOTAZIONI</text:p>
      <text:p text:style-name="P7"/>
      <text:p text:style-name="P7"><text:span text:style-name="T8">□</text:span><text:span text:style-name="T3"> </text:span>Cassetta di pronto soccorso.</text:p>
      <text:p text:style-name="P7"/>
      <text:p text:style-name="P7"><text:span text:style-name="T8">□</text:span><text:span text:style-name="T3"> </text:span>Camere e/o camerate: letto, sedia o sgabello, scomparto per persona, armadio, cestino rifiuti. In relazione all'ubicazione, alla dimensione ed all'utenza degli esercizi, l'autorità sanitaria competente potrà richiedere che gli stessi siano dotati di locale infermeria con servizio igienico annesso.</text:p>
      <text:p text:style-name="P6"/>
      <text:p text:style-name="P6">Eventuali note ________ 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7"/>
      <text:p text:style-name="P7">Ustica lì__________________ </text:p>
      <text:p text:style-name="P7"/>
      <text:p text:style-name="P7"/>
      <text:p text:style-name="P8">Firma <text:s text:c="17"/></text:p>
      <text:p text:style-name="P8">_________________________</text:p>
      <text:p text:style-name="P11"/>
      <text:p text:style-name="P13"/>
      <text:p text:style-name="P13"/>
      <text:p text:style-name="P13"/>
      <text:p text:style-name="P13"/>
      <text:p text:style-name="P13"/>
      <text:p text:style-name="P13"/>
      <text:p text:style-name="P13">Ai sensi dell’art. 10 della L. 31.12.1996 n.675, recante disposizioni a tutela delle persone e degli altri soggetti di dati personali, SI INFORMA che i dati personali forniti saranno oggetto di trattamento per gli usi istituzionali degli Enti cui la presente è indirizzata.</text:p>
      <text:p text:style-name="P13">In particolare, il Comune di Ustica potrà specificamente utilizzare i dati per finalità di promozione turistica, attività di studio, indagini di mercato, ecc., che comportino la divulgazione degli stessi al pubblico, nonchè il trattamento da parte di enti e/o soggetti terzi.</text:p>
      <text:p text:style-name="P13"/>
      <text:p text:style-name="P13">Si autorizza il trattamento dei dati come sopra illustrato</text:p>
      <text:p text:style-name="P14"><text:span text:style-name="T5"><text:s text:c="19"/>(firma del dichiarante</text:span><text:span text:style-name="T3">)</text:span></text:p>
      <text:p text:style-name="P15"/>
      <text:p text:style-name="P7"><text:s text:c="9"/>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M23S</meta:editing-duration>
    <meta:editing-cycles>9</meta:editing-cycles>
    <meta:generator>OpenOffice/4.1.2$Win32 OpenOffice.org_project/412m3$Build-9782</meta:generator>
    <dc:date>2017-06-29T12:39:06.83</dc:date>
    <meta:document-statistic meta:table-count="1" meta:image-count="0" meta:object-count="0" meta:page-count="3" meta:paragraph-count="60" meta:word-count="714" meta:character-count="5841"/>
    <meta:user-defined meta:name="Info 1"/>
    <meta:user-defined meta:name="Info 2"/>
    <meta:user-defined meta:name="Info 3"/>
    <meta:user-defined meta:name="Info 4"/>
  </office:meta>
</office:document-meta>
</file>