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Wingdings" svg:font-family="Wingdings"/>
    <style:font-face style:name="Times New Roman1" svg:font-family="'Times New Roman'" style:font-family-generic="roman"/>
    <style:font-face style:name="Arial1" svg:font-family="Arial" style:font-family-generic="swiss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2" style:family="table" style:master-page-name="Standard">
      <style:table-properties style:width="16.99cm" fo:margin-left="0.011cm" fo:margin-right="-0.002cm" style:page-number="auto" table:align="margins" style:writing-mode="lr-tb"/>
    </style:style>
    <style:style style:name="Tabella2.A" style:family="table-column">
      <style:table-column-properties style:column-width="7.747cm" style:rel-column-width="29882*"/>
    </style:style>
    <style:style style:name="Tabella2.B" style:family="table-column">
      <style:table-column-properties style:column-width="9.243cm" style:rel-column-width="35653*"/>
    </style:style>
    <style:style style:name="Tabella2.1" style:family="table-row">
      <style:table-row-properties style:keep-together="false" fo:keep-together="always"/>
    </style:style>
    <style:style style:name="Tabella2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text-align="start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2" style:family="paragraph" style:parent-style-name="Standard">
      <style:paragraph-properties fo:text-align="end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Times New Roman1" fo:font-size="12pt" fo:font-style="italic" fo:font-weight="bold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Times New Roman" fo:font-size="11pt" style:font-name-asian="Arial1" style:font-size-asian="11pt" style:font-name-complex="Arial1" style:font-size-complex="11pt"/>
    </style:style>
    <style:style style:name="P6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1pt" style:font-name-asian="Arial1" style:font-size-asian="11pt" style:font-name-complex="Arial1" style:font-size-complex="11pt"/>
    </style:style>
    <style:style style:name="P7" style:family="paragraph" style:parent-style-name="Standard">
      <style:paragraph-properties fo:text-align="end" style:justify-single-word="false" style:text-autospace="none"/>
      <style:text-properties style:font-name="Times New Roman" fo:font-size="11pt" style:font-name-asian="Arial1" style:font-size-asian="11pt" style:font-name-complex="Arial1" style:font-size-complex="11pt"/>
    </style:style>
    <style:style style:name="P8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Times New Roman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P10" style:family="paragraph" style:parent-style-name="Standard">
      <style:paragraph-properties fo:line-height="150%"/>
      <style:text-properties style:font-name="Times New Roman" fo:font-size="11pt" style:font-size-asian="11pt" style:font-size-complex="11pt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Times New Roman" fo:font-size="11pt" fo:font-style="italic" style:font-name-asian="Arial1" style:font-size-asian="11pt" style:font-style-asian="italic" style:font-name-complex="Arial1" style:font-size-complex="11pt" style:font-style-complex="italic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imes New Roman" fo:font-size="10.5pt" style:font-name-asian="Arial1" style:font-size-asian="10.5pt" style:font-name-complex="Arial1" style:font-size-complex="10.5pt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0.5pt" fo:font-style="italic" style:font-name-asian="Arial1" style:font-size-asian="10.5pt" style:font-style-asian="italic" style:font-name-complex="Arial1" style:font-size-complex="10.5pt" style:font-style-complex="italic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0.5pt" style:font-name-asian="Times New Roman1" style:font-size-asian="10.5pt" style:font-name-complex="Times New Roman1" style:font-size-complex="10.5pt"/>
    </style:style>
    <style:style style:name="P15" style:family="paragraph" style:parent-style-name="Standard">
      <style:paragraph-properties fo:text-align="center" style:justify-single-word="false"/>
      <style:text-properties style:font-name="Garamond" fo:font-size="11pt" fo:font-weight="normal" style:font-size-asian="11pt" style:font-weight-asian="normal" style:font-name-complex="Garamond" style:font-size-complex="11pt" style:font-weight-complex="normal"/>
    </style:style>
    <style:style style:name="P16" style:family="paragraph" style:parent-style-name="Standard">
      <style:paragraph-properties fo:margin-top="0cm" fo:margin-bottom="0cm" fo:text-align="end" style:justify-single-word="false">
        <style:tab-stops>
          <style:tab-stop style:position="6.502cm"/>
          <style:tab-stop style:position="15.002cm"/>
        </style:tab-stops>
      </style:paragraph-properties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 style:font-weight-complex="bold"/>
    </style:style>
    <style:style style:name="P17" style:family="paragraph" style:parent-style-name="Standard">
      <style:paragraph-properties fo:margin-top="0cm" fo:margin-bottom="0cm" fo:text-align="end" style:justify-single-word="false">
        <style:tab-stops>
          <style:tab-stop style:position="15.002cm"/>
        </style:tab-stops>
      </style:paragraph-properties>
      <style:text-properties fo:font-size="12pt" fo:font-style="italic" fo:font-weight="bold" style:font-size-asian="12pt" style:font-style-asian="italic" style:font-weight-asian="bold" style:font-name-complex="Times New Roman" style:font-size-complex="12pt" style:font-weight-complex="bold"/>
    </style:style>
    <style:style style:name="P18" style:family="paragraph" style:parent-style-name="Standard">
      <style:paragraph-properties fo:margin-top="0cm" fo:margin-bottom="0cm" fo:text-align="end" style:justify-single-word="false">
        <style:tab-stops>
          <style:tab-stop style:position="15.002cm"/>
        </style:tab-stops>
      </style:paragraph-properties>
    </style:style>
    <style:style style:name="P19" style:family="paragraph" style:parent-style-name="Standard">
      <style:paragraph-properties fo:margin-top="0cm" fo:margin-bottom="0cm" fo:text-align="end" style:justify-single-word="false">
        <style:tab-stops>
          <style:tab-stop style:position="6.502cm"/>
          <style:tab-stop style:position="15.002cm"/>
        </style:tab-stops>
      </style:paragraph-properties>
    </style:style>
    <style:style style:name="P20" style:family="paragraph" style:parent-style-name="Standard">
      <style:paragraph-properties fo:text-align="center" style:justify-single-word="false" style:text-autospace="none"/>
      <style:text-properties style:font-name="Times New Roman1" fo:font-size="12pt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1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22" style:family="paragraph" style:parent-style-name="Standard">
      <style:paragraph-properties fo:text-align="justify" style:justify-single-word="false" style:text-autospace="none"/>
      <style:text-properties style:font-name="Times New Roman" fo:font-size="11pt" style:font-name-asian="Arial1" style:font-size-asian="11pt" style:font-name-complex="Arial1" style:font-size-complex="11pt"/>
    </style:style>
    <style:style style:name="P23" style:family="paragraph" style:parent-style-name="Standard" style:list-style-name="">
      <style:paragraph-properties fo:text-align="justify" style:justify-single-word="false" style:text-autospace="none"/>
      <style:text-properties style:font-name="Times New Roman" fo:font-size="11pt" style:font-name-asian="Arial1" style:font-size-asian="11pt" style:font-name-complex="Arial1" style:font-size-complex="11pt"/>
    </style:style>
    <style:style style:name="P24" style:family="paragraph" style:parent-style-name="Standard" style:list-style-name="">
      <style:paragraph-properties fo:line-height="150%" fo:text-align="justify" style:justify-single-word="false" style:text-autospace="none"/>
      <style:text-properties style:font-name="Times New Roman" fo:font-size="11pt" style:font-name-asian="Arial1" style:font-size-asian="11pt" style:font-name-complex="Arial1" style:font-size-complex="11pt"/>
    </style:style>
    <style:style style:name="P25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1pt" style:font-name-asian="Arial1" style:font-size-asian="11pt" style:font-name-complex="Arial1" style:font-size-complex="11pt"/>
    </style:style>
    <style:style style:name="P26" style:family="paragraph" style:parent-style-name="Standard" style:list-style-name="">
      <style:paragraph-properties fo:line-height="100%" fo:text-align="justify" style:justify-single-word="false" style:text-autospace="none"/>
      <style:text-properties style:font-name="Times New Roman" fo:font-size="11pt" style:font-name-asian="Arial1" style:font-size-asian="11pt" style:font-name-complex="Arial1" style:font-size-complex="11pt"/>
    </style:style>
    <style:style style:name="P27" style:family="paragraph" style:parent-style-name="Standard" style:list-style-name="">
      <style:paragraph-properties fo:text-align="justify" style:justify-single-word="false" style:text-autospace="none"/>
      <style:text-properties style:font-name="Times New Roman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P28" style:family="paragraph" style:parent-style-name="Heading_20_5">
      <style:paragraph-properties fo:margin-top="0cm" fo:margin-bottom="0cm" fo:text-align="end" style:justify-single-word="false"/>
      <style:text-properties fo:font-size="12pt" fo:font-weight="bold" style:font-size-asian="12pt" style:font-weight-asian="bold" style:font-name-complex="Times New Roman" style:font-size-complex="12pt" style:font-weight-complex="bold"/>
    </style:style>
    <style:style style:name="T1" style:family="text">
      <style:text-properties fo:font-size="12pt" fo:font-style="italic" fo:font-weight="bold" style:font-size-asian="12pt" style:font-style-asian="italic" style:font-weight-asian="bold" style:font-name-complex="Times New Roman" style:font-size-complex="12pt" style:font-weight-complex="bold"/>
    </style:style>
    <style:style style:name="T2" style:family="text">
      <style:text-properties fo:font-size="12pt" fo:font-style="italic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3" style:family="text">
      <style:text-properties style:font-name-asian="Arial1" style:font-name-complex="Arial1"/>
    </style:style>
    <style:style style:name="T4" style:family="text">
      <style:text-properties style:font-name-asian="Wingdings" style:font-name-complex="Wingdings"/>
    </style:style>
    <style:style style:name="T5" style:family="text">
      <style:text-properties fo:font-weight="bold" style:font-name-asian="Arial1" style:font-weight-asian="bold" style:font-name-complex="Arial1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tyle="italic" style:font-name-asian="Arial1" style:font-style-asian="italic" style:font-name-complex="Arial1" style:font-style-complex="italic"/>
    </style:style>
    <style:style style:name="T8" style:family="text">
      <style:text-properties style:font-name="Times New Roman1" fo:font-size="16pt" style:font-name-asian="Times New Roman1" style:font-size-asian="16pt" style:font-name-complex="Times New Roman1" style:font-size-complex="16pt"/>
    </style:style>
    <style:style style:name="T9" style:family="text">
      <style:text-properties style:font-name="Times New Roman1" fo:font-size="16pt" style:font-size-asian="16pt" style:font-size-complex="16pt"/>
    </style:style>
    <style:style style:name="T10" style:family="text">
      <style:text-properties fo:font-size="16pt" style:font-name-asian="Times New Roman1" style:font-size-asian="16pt" style:font-name-complex="Times New Roman1" style:font-size-complex="16pt"/>
    </style:style>
    <style:style style:name="T11" style:family="text">
      <style:text-properties style:font-name-asian="Times New Roman1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15"/>
          </table:table-cell>
          <table:table-cell table:style-name="Tabella2.A1" office:value-type="string">
            <text:p text:style-name="P16">AL COMUNE DI USTICA</text:p>
            <text:p text:style-name="P17">Settore V°- Servizi Tecnici -</text:p>
            <text:p text:style-name="P18"><text:span text:style-name="T1"><text:s/></text:span><text:span text:style-name="T2">Servizio Attività Produttive</text:span></text:p>
            <text:p text:style-name="P17">via Petriera s/n</text:p>
            <text:h text:style-name="P28" text:outline-level="5">90010 Ustica (PA) </text:h>
            <text:p text:style-name="P19"><text:span text:style-name="T1">Pec: </text:span><text:a xlink:type="simple" xlink:href="mailto:attivitaproduttive@pec.comune.ustica.pa.it" text:style-name="Internet_20_link" text:visited-style-name="Visited_20_Internet_20_Link"><text:span text:style-name="Internet_20_link"><text:span text:style-name="T1">attivitaproduttive@pec.comune.ustica.pa.it</text:span></text:span></text:a></text:p>
          </table:table-cell>
        </table:table-row>
      </table:table>
      <text:p text:style-name="P1"/>
      <text:p text:style-name="P1"/>
      <text:p text:style-name="P3">DENUNCIA DEI REQUISITI NECESSARI PER L’ATTRIBUZIONE DELLA CLASSIFICA</text:p>
      <text:p text:style-name="P20">DEI VILLAGGI-ALBERGO DI CATEGORIA TRE STELLE</text:p>
      <text:p text:style-name="P4"/>
      <text:p text:style-name="P4"/>
      <text:p text:style-name="P1"/>
      <text:p text:style-name="P2"/>
      <text:p text:style-name="P6">Il Sottoscritto___________________________________C.F. <text:s/>________________________________nato a</text:p>
      <text:p text:style-name="P6">________________________________il____________residente in __________________________via/c.da</text:p>
      <text:p text:style-name="P6">______________________________________________________________________ avente diritto a norma di legge nella qualità di <text:s/>______________________________________________________________ </text:p>
      <text:p text:style-name="P10"><text:span text:style-name="T10">□</text:span><text:span text:style-name="T11"> </text:span><text:span text:style-name="T3"><text:s/>della società <text:s text:c="2"/></text:span><text:span text:style-name="T10">□</text:span><text:span text:style-name="T11"> </text:span><text:span text:style-name="T3">ditta individuale denominata <text:s/>________________________________________con sede in_______________________ via/c.da </text:span><text:span text:style-name="T4"><text:s/></text:span><text:span text:style-name="T3">_______________________________________________________</text:span></text:p>
      <text:p text:style-name="P6">Telefono____________________________ <text:s/>Cellulare (non obbligatorio) ________________________ ____</text:p>
      <text:p text:style-name="P6">E-mail _______________________________ <text:s text:c="2"/>Pec <text:s/>_____________________________________________</text:p>
      <text:p text:style-name="P9"/>
      <text:p text:style-name="P9">C H I E D E</text:p>
      <text:p text:style-name="P9"/>
      <text:p text:style-name="P8"><text:span text:style-name="T3">La riclassifica </text:span><text:span text:style-name="T3"> </text:span><text:span text:style-name="T3">classifica </text:span><text:span text:style-name="T3">della struttura ricettiva denominata <text:s/>_____________________________________</text:span></text:p>
      <text:p text:style-name="P8"><text:span text:style-name="T3">__________________________________________ tipologia </text:span><text:span text:style-name="T5">villaggio</text:span><text:span text:style-name="T3"> - </text:span><text:span text:style-name="T5">albergo</text:span><text:span text:style-name="T3">, categoria </text:span><text:span text:style-name="T5">tre stelle </text:span><text:span text:style-name="T3">per il quinquennio 20____/20____, sita in ____________ <text:s text:c="2"/>via c.da _____________________________________</text:span></text:p>
      <text:p text:style-name="P6"><text:s/></text:p>
      <text:p text:style-name="P5">Per quanto sopra lo scrivente, conoscendo la responsabilità nonché le sanzioni previste dal codice penale e dalle leggi speciali in materia, cui può andare incontro in caso di dichiarazioni mendaci, di falsità in atti ed uso di atti falsi, ai sensi artt. n. 75 e 76 del D.P.R. 445\2000 e successive modifiche ed integrazioni, dichiara che la struttura suddetta possiede i seguenti requisiti strutturali e dotazioni e che eroga i seguenti servizi, così come previsti dal Decreto dell’Assessore Regionale per il Turismo le Comunicazioni ed i Trasporti n.908 del 11 giugno 2001:</text:p>
      <text:p text:style-name="P5"/>
      <text:p text:style-name="P25">Camere singole con bagno n. ___ Totale letti n. ___ con soggiorno n._____ con bagno attrezzato per clienti diversamente abili n.___</text:p>
      <text:p text:style-name="P25"/>
      <text:p text:style-name="P26">Camere doppie con bagno n. ___ Totale letti n. ___ con soggiorno n._____ con bagno attrezzato per clienti diversamente abili n.___</text:p>
      <text:p text:style-name="P26"/>
      <text:p text:style-name="P26">Camere triple con bagno n. ____ Totale letti n.____ con soggiorno n._____ con bagno attrezzato per clienti diversamente abili n.___</text:p>
      <text:p text:style-name="P26"/>
      <text:p text:style-name="P26">Camere quadruple con bagno n. ___ Totale letti n.___ con soggiorno n._____ con bagno attrezzato per clienti diversamente abili n.___</text:p>
      <text:p text:style-name="P26"/>
      <text:p text:style-name="P26"/>
      <text:p text:style-name="P24"><text:soft-page-break/>Note ___________________________________________________________________________________</text:p>
      <text:p text:style-name="P24"><text:s/>_______________________________________________________________________________________</text:p>
      <text:p text:style-name="P24"><text:s/>_______________________________________________________________________________________</text:p>
      <text:p text:style-name="P24"/>
      <text:p text:style-name="P23">Totale generale camere n._____Totale generale letti n._____Totale generale bagni n._____</text:p>
      <text:p text:style-name="P23"><text:span text:style-name="T6"/></text:p>
      <text:p text:style-name="P23"><text:span text:style-name="T6">R</text:span><text:span text:style-name="T6">EQUISITI OBBLIGATORI</text:span></text:p>
      <text:p text:style-name="P23"/>
      <text:p text:style-name="P23">Barrare i requisiti di seguito elencati, necessari per l’attribuzione della classifica richiesta.</text:p>
      <text:p text:style-name="P23"><text:span text:style-name="T4"/><text:span text:style-name="T8">□</text:span><text:span text:style-name="T4"> </text:span>Sale di ritrovo, soggiorno e svago, lettura, scrittura n._____</text:p>
      <text:p text:style-name="P23"><text:span text:style-name="T4"/><text:span text:style-name="T8">□</text:span><text:span text:style-name="T4"> </text:span>SaleTV n.______</text:p>
      <text:p text:style-name="P23"><text:span text:style-name="T8">□</text:span><text:span text:style-name="T4"> </text:span>Bar n._______</text:p>
      <text:p text:style-name="P23"><text:span text:style-name="T8">□</text:span><text:span text:style-name="T4"> </text:span>Sale colazione e/o pranzo (se previsto tale servizio)____</text:p>
      <text:p text:style-name="P23"><text:span text:style-name="T8">□</text:span><text:span text:style-name="T4"> </text:span>Ricevimento ed accoglienza-informazioni.</text:p>
      <text:p text:style-name="P23"/>
      <text:p text:style-name="P23">Le sale hanno una superficie complessiva di mq ______ ( <text:span text:style-name="T6">escludendo dal computo la sala ristorante ed il bar se utilizzate dalla clientela di passaggio</text:span>)</text:p>
      <text:p text:style-name="P23"><text:span text:style-name="T8">□</text:span><text:span text:style-name="T4"> </text:span>Numero di impianti igienico-sanitari, ad uso dei locali comuni _________</text:p>
      <text:p text:style-name="P23"><text:span text:style-name="T8">□</text:span><text:span text:style-name="T4"> </text:span>Impianto di chiamata d’emergenza in tutti i servizi igienici privati e comuni</text:p>
      <text:p text:style-name="P23"><text:span text:style-name="T4"/><text:span text:style-name="T8">□</text:span><text:span text:style-name="T4"> </text:span>Biancheria, porcellana e posateria adeguate al tipo di arredamento degli ambienti.</text:p>
      <text:p text:style-name="P23"><text:span text:style-name="T8">□</text:span><text:span text:style-name="T4"> </text:span>Bagni privati e completi (vasca o doccia, lavabo, WC e bidet) in tutte le camere.</text:p>
      <text:p text:style-name="P23"><text:span text:style-name="T4"/><text:span text:style-name="T8">□</text:span><text:span text:style-name="T4"> </text:span>Impianto telefonico, abilitato alla chiamata interna ed esterna, in tutte le camere.</text:p>
      <text:p text:style-name="P23"><text:span text:style-name="T8">□</text:span><text:span text:style-name="T4"> </text:span>Uno spazio telefonico per uso comune.</text:p>
      <text:p text:style-name="P23"><text:span text:style-name="T8">□</text:span><text:span text:style-name="T4"> </text:span>Ascensori n.____,</text:p>
      <text:p text:style-name="P23"><text:span text:style-name="T4"/><text:span text:style-name="T8">□</text:span><text:span text:style-name="T4"> </text:span>Televisione in tutte le camere. (<text:span text:style-name="T4"> </text:span>TV via satellite, <text:span text:style-name="T4"> </text:span>Radio con regolazione autonoma in tutte le camere oppure <text:span text:style-name="T4"> </text:span>canali radio su TV via satellite, non obbligatori)</text:p>
      <text:p text:style-name="P23"><text:span text:style-name="T4"/><text:span text:style-name="T8">□</text:span><text:span text:style-name="T4"> </text:span>Telefax e fotocopiatrice, a pagamento (<text:span text:style-name="T4"/>angolo telematico con collegamento Internet, non obbligatorio).</text:p>
      <text:p text:style-name="P23"><text:span text:style-name="T8">□</text:span><text:span text:style-name="T4"> </text:span>Impianto di climatizzazione nelle camere, regolabile dal cliente, e nei locali comuni (si consentono, altresì, soluzioni alternative nei casi di impossibilità oggettiva di collocazione adeguatamente documentati.</text:p>
      <text:p text:style-name="P23"><text:span text:style-name="T4"/><text:span text:style-name="T8">□</text:span><text:span text:style-name="T4"> </text:span>Impianti di cucina (per gli esercizi che prevedono il servizio di ristorazione).</text:p>
      <text:p text:style-name="P23"><text:span text:style-name="T8">□</text:span><text:span text:style-name="T4"> </text:span>Parcheggio interno e/o esterno, (se custodito può essere a pagamento), oppure apposita convenzione con garage e/o parcheggio autorizzato. Numero autovetture ospitabili_____</text:p>
      <text:p text:style-name="P23"><text:span text:style-name="T8">□</text:span><text:span text:style-name="T4"> </text:span>Centro di vita sportiva e ricreativa: (descriverlo) ______________________________________________</text:p>
      <text:p text:style-name="P23"><text:s/>_______________________________________________________________________________________</text:p>
      <text:p text:style-name="P23"><text:s/>_______________________________________________________________________________________</text:p>
      <text:p text:style-name="P23"><text:s/>_______________________________________________________________________________________</text:p>
      <text:p text:style-name="P23"><text:span text:style-name="T4"/><text:span text:style-name="T8">□</text:span><text:span text:style-name="T4"> </text:span>Trasporto interno bagagli a richiesta.</text:p>
      <text:p text:style-name="P23"><text:span text:style-name="T8">□</text:span><text:span text:style-name="T4"> </text:span>Servizio di ricezione e di portineria-informazioni assicurati 24/24 ore con un addetto che parla correntemente due lingue estere.</text:p>
      <text:p text:style-name="P23"><text:span text:style-name="T4"/><text:span text:style-name="T8">□</text:span><text:span text:style-name="T4"> </text:span>Servizio di prima colazione, anche in sale destinate ad altri usi, ma con tavoli separati.</text:p>
      <text:p text:style-name="P23"><text:span text:style-name="T8">□</text:span><text:span text:style-name="T4"> </text:span>Servizio di bar nel locale dove è ubicato l'impianto, assicurato 12/24 ore con un addetto.</text:p>
      <text:p text:style-name="P23"><text:span text:style-name="T8">□</text:span><text:span text:style-name="T4"> </text:span>Servizio di bar nei locali comuni assicurato 14/24 ore.</text:p>
      <text:p text:style-name="P23"><text:span text:style-name="T8">□</text:span><text:span text:style-name="T4"> </text:span>Servizio di bar nelle camere assicurato 12/24 ore.</text:p>
      <text:p text:style-name="P23"><text:span text:style-name="T8">□</text:span><text:span text:style-name="T4"> </text:span>Cambio biancheria: lenzuola, federe a giorni alterni ed in ogni caso ad ogni cambio di cliente;</text:p>
      <text:p text:style-name="P23"><text:soft-page-break/><text:span text:style-name="T8">□ </text:span>asciugamani tutti i giorni.</text:p>
      <text:p text:style-name="P23"><text:span text:style-name="T8">□</text:span><text:span text:style-name="T4"> </text:span>Pulizia nelle camere ogni giorno.</text:p>
      <text:p text:style-name="P27"/>
      <text:p text:style-name="P27">Eventuale zona balneare:</text:p>
      <text:p text:style-name="P23"><text:span text:style-name="T8">□</text:span><text:span text:style-name="T4"> </text:span>Servizi igienici</text:p>
      <text:p text:style-name="P23"><text:span text:style-name="T8">□</text:span><text:span text:style-name="T4"> </text:span>Bar</text:p>
      <text:p text:style-name="P23"><text:span text:style-name="T8">□</text:span><text:span text:style-name="T4"> </text:span>Spogliatoi</text:p>
      <text:p text:style-name="P23"><text:span text:style-name="T8">□</text:span><text:span text:style-name="T4"> </text:span>magazzino per il deposito delle attrezzature</text:p>
      <text:p text:style-name="P27"/>
      <text:p text:style-name="P27">Dotazioni delle camere:</text:p>
      <text:p text:style-name="P23"><text:span text:style-name="T8">□</text:span><text:span text:style-name="T4"> </text:span>Cassaforte in tutte le camere</text:p>
      <text:p text:style-name="P23"><text:span text:style-name="T8">□</text:span><text:span text:style-name="T4"> </text:span>Bagni completi in ogni camera:</text:p>
      <text:p text:style-name="P27"/>
      <text:p text:style-name="P27">Accessori nei bagni:</text:p>
      <text:p text:style-name="P23"><text:span text:style-name="T4"/><text:span text:style-name="T8">□</text:span><text:span text:style-name="T4"> </text:span>Saponetta, bagnoschiuma, cuffia, telo da bagno, asciugamano e salvietta per persona, riserva di carte igienica, sacchetti igienici e cestino rifiuti.</text:p>
      <text:p text:style-name="P27"/>
      <text:p text:style-name="P27">Sistemazione delle camere:</text:p>
      <text:p text:style-name="P23"><text:span text:style-name="T8">□</text:span><text:span text:style-name="T4"> </text:span>Letto, tavolino o ripiano, armadio con grucce, comodino e/o ripiano, specchio, illuminazione centralizzata</text:p>
      <text:p text:style-name="P23"><text:span text:style-name="T4"/><text:span text:style-name="T8">□</text:span><text:span text:style-name="T4"> </text:span>Secondo comodino o ripiano nelle camere doppie</text:p>
      <text:p text:style-name="P23"><text:span text:style-name="T8">□</text:span><text:span text:style-name="T4"> </text:span>Lampade o appliques da comodino</text:p>
      <text:p text:style-name="P23"><text:span text:style-name="T4"/><text:span text:style-name="T8">□</text:span><text:span text:style-name="T4"> </text:span>Punto illuminazione per leggere e scrivere</text:p>
      <text:p text:style-name="P23"><text:span text:style-name="T8">□</text:span><text:span text:style-name="T4"> </text:span>Cestino rifiuti</text:p>
      <text:p text:style-name="P23"><text:span text:style-name="T4"/><text:span text:style-name="T8">□</text:span><text:span text:style-name="T4"> </text:span>Sgabello o ripiano apposito per bagagli</text:p>
      <text:p text:style-name="P23"><text:span text:style-name="T4"/><text:span text:style-name="T8">□ </text:span>Una sedia per letto</text:p>
      <text:p text:style-name="P23"><text:span text:style-name="T8">□</text:span><text:span text:style-name="T4"> </text:span>Documentazione sull'albergo, kit per scrivere e per cucire</text:p>
      <text:p text:style-name="P27"/>
      <text:p text:style-name="P27">Eventuali altre attrezzature non obbligatorie:</text:p>
      <text:p text:style-name="P23"><text:span text:style-name="T8">□</text:span><text:span text:style-name="T4"> </text:span>Sala congressi, persone ospitabili n._______ <text:span text:style-name="T4"> </text:span>attrezzatura multimediale</text:p>
      <text:p text:style-name="P23"><text:span text:style-name="T4"/><text:span text:style-name="T8">□</text:span><text:span text:style-name="T4"> </text:span>Salette per riunioni n.____</text:p>
      <text:p text:style-name="P23"><text:span text:style-name="T8">□</text:span><text:span text:style-name="T4"> </text:span>Palestra</text:p>
      <text:p text:style-name="P23"><text:span text:style-name="T8">□</text:span><text:span text:style-name="T4"> </text:span>Sauna</text:p>
      <text:p text:style-name="P23"><text:span text:style-name="T8">□</text:span><text:span text:style-name="T4"> </text:span>Parrucchiere uomo</text:p>
      <text:p text:style-name="P23"><text:span text:style-name="T8">□</text:span><text:span text:style-name="T4"> </text:span>Parrucchiere donna</text:p>
      <text:p text:style-name="P23"><text:span text:style-name="T8">□</text:span><text:span text:style-name="T4"> </text:span>Boutique:</text:p>
      <text:p text:style-name="P23"><text:span text:style-name="T8">□</text:span><text:span text:style-name="T4"> </text:span>Bazar:</text:p>
      <text:p text:style-name="P23"><text:span text:style-name="T4"/><text:span text:style-name="T8">□</text:span><text:span text:style-name="T4"> </text:span>Piscina: dimensioni m ________X________ profondità min. _____max_____</text:p>
      <text:p text:style-name="P23"><text:span text:style-name="T8">□</text:span><text:span text:style-name="T4"> </text:span>Piscina bambini</text:p>
      <text:p text:style-name="P23"><text:span text:style-name="T8">□</text:span><text:span text:style-name="T4"> </text:span>Campo tennis n.______</text:p>
      <text:p text:style-name="P23"><text:span text:style-name="T4"/><text:span text:style-name="T8">□</text:span><text:span text:style-name="T4"> </text:span>Pallavolo/Pallacanestro</text:p>
      <text:p text:style-name="P23"><text:span text:style-name="T4"/><text:span text:style-name="T8">□</text:span><text:span text:style-name="T4"> </text:span>Altre attrezzature sportive___________________________________________________________</text:p>
      <text:p text:style-name="P8"><text:span text:style-name="T9">□</text:span><text:span text:style-name="T4"> </text:span><text:span text:style-name="T3">Altre attrezzature _______________________________________________________________________</text:span></text:p>
      <text:p text:style-name="P6"><text:soft-page-break/><text:s/>_______________________________________________________________________________________</text:p>
      <text:p text:style-name="P6"><text:s/>_______________________________________________________________________________________</text:p>
      <text:p text:style-name="P6"><text:span text:style-name="T8">□ </text:span>Eventuali note_________________________________________________________________________</text:p>
      <text:p text:style-name="P6">_______________________________________________________________________________________</text:p>
      <text:p text:style-name="P6">_______________________________________________________________________________________</text:p>
      <text:p text:style-name="P6">_______________________________________________________________________________________</text:p>
      <text:p text:style-name="P5"/>
      <text:p text:style-name="P5">Ustica lì_______________________________</text:p>
      <text:p text:style-name="P5"/>
      <text:p text:style-name="P5"/>
      <text:p text:style-name="P5"/>
      <text:p text:style-name="P7">Firma <text:s text:c="15"/></text:p>
      <text:p text:style-name="P7">_________________________</text:p>
      <text:p text:style-name="P11"/>
      <text:p text:style-name="P11"/>
      <text:p text:style-name="P11"/>
      <text:p text:style-name="P11"/>
      <text:p text:style-name="P11"/>
      <text:p text:style-name="P11"/>
      <text:p text:style-name="P13">Ai sensi dell’art. 10 della L. 31.12.1996 n.675, recante disposizioni a tutela delle persone e degli altri soggetti di dati personali, SI INFORMA che i dati personali forniti saranno oggetto di trattamento per gli usi istituzionali degli Enti cui la presente è indirizzata.</text:p>
      <text:p text:style-name="P13">In particolare, il <text:s/>Comune di Ustica potrà specificamente utilizzare i dati per finalità di promozione turistica, attività di studio, indagini di mercato, ecc., che comportino la divulgazione degli stessi al pubblico, nonchè il trattamento da parte di enti e/o soggetti terzi.</text:p>
      <text:p text:style-name="P13"/>
      <text:p text:style-name="P13"/>
      <text:p text:style-name="P13">Si autorizza il trattamento dei dati come sopra illustrato</text:p>
      <text:p text:style-name="P14"><text:span text:style-name="T7"><text:s text:c="16"/>(firma del dichiarante</text:span><text:span text:style-name="T3">)</text:span></text:p>
      <text:p text:style-name="P12"/>
      <text:p text:style-name="P12"><text:s text:c="6"/>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Wingdings" svg:font-family="Wingdings"/>
    <style:font-face style:name="Times New Roman1" svg:font-family="'Times New Roman'" style:font-family-generic="roman"/>
    <style:font-face style:name="Arial1" svg:font-family="Arial" style:font-family-generic="swiss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3M24S</meta:editing-duration>
    <meta:editing-cycles>9</meta:editing-cycles>
    <meta:generator>OpenOffice/4.1.2$Win32 OpenOffice.org_project/412m3$Build-9782</meta:generator>
    <dc:date>2017-06-29T12:51:57.86</dc:date>
    <meta:document-statistic meta:table-count="1" meta:image-count="0" meta:object-count="0" meta:page-count="4" meta:paragraph-count="108" meta:word-count="941" meta:character-count="8087"/>
    <meta:user-defined meta:name="Info 1"/>
    <meta:user-defined meta:name="Info 2"/>
    <meta:user-defined meta:name="Info 3"/>
    <meta:user-defined meta:name="Info 4"/>
  </office:meta>
</office:document-meta>
</file>