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19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1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style="italic" style:font-name-asian="Arial1" style:font-style-asian="italic" style:font-name-complex="Arial1" style:font-style-complex="italic"/>
    </style:style>
    <style:style style:name="T7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8" style:family="text">
      <style:text-properties style:font-name="Times New Roman1" fo:font-size="16pt" style:font-size-asian="16pt" style:font-size-complex="16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6pt" style:font-name-asian="Times New Roman1" style:font-size-asian="16pt" style:font-name-complex="Times New Roman1" style:font-size-complex="16pt"/>
    </style:style>
    <style:style style:name="T11" style:family="text">
      <style:text-properties fo:font-size="16pt" style:font-name-asian="Arial1" style:font-size-asian="16pt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6">AL COMUNE DI USTICA</text:p>
            <text:p text:style-name="P17">Settore V°- Servizi Tecnici -</text:p>
            <text:p text:style-name="P18"><text:span text:style-name="T1"><text:s/></text:span><text:span text:style-name="T2">Servizio Attività Produttive</text:span></text:p>
            <text:p text:style-name="P17">via Petriera s/n</text:p>
            <text:h text:style-name="P21" text:outline-level="5">90010 Ustica (PA) </text:h>
            <text:p text:style-name="P19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1">attivitaproduttive@pec.comune.ustica.pa.it</text:span></text:span></text:a></text:p>
          </table:table-cell>
        </table:table-row>
      </table:table>
      <text:p text:style-name="P1"/>
      <text:p text:style-name="P1"/>
      <text:p text:style-name="P13">DENUNCIA DEI REQUISITI NECESSARI PER L’ATTRIBUZIONE DELLA</text:p>
      <text:p text:style-name="P13">CLASSIFICA IN STELLE DEGLI ESERCIZI DI AFFITTACAMERE</text:p>
      <text:p text:style-name="P13">1 stella, 2 stelle e 3 stelle.</text:p>
      <text:p text:style-name="P10"/>
      <text:p text:style-name="P10"/>
      <text:p text:style-name="P10"/>
      <text:p text:style-name="P6">Il Sottoscritto___________________________________C.F. <text:s/>________________________________nato a</text:p>
      <text:p text:style-name="P6">________________________________il____________residente in __________________________via/c.da</text:p>
      <text:p text:style-name="P6">______________________________________________________________________ avente diritto a norma di legge nella qualità di <text:s/>______________________________________________________________ </text:p>
      <text:p text:style-name="P12"><text:span text:style-name="T10">□</text:span><text:span text:style-name="T9"> </text:span><text:span text:style-name="T3"><text:s/>della società <text:s text:c="2"/></text:span><text:span text:style-name="T11"><text:s/></text:span><text:span text:style-name="T10">□</text:span><text:span text:style-name="T9"> </text:span><text:span text:style-name="T3">ditta individuale denominata <text:s/>________________________________________ con sede in____________________ via/c.da </text:span><text:span text:style-name="T4"><text:s/></text:span><text:span text:style-name="T3">__________________________________________________________</text:span></text:p>
      <text:p text:style-name="P6">Telefono____________________________ <text:s/>Cellulare (non obbligatorio) ________________________ ____</text:p>
      <text:p text:style-name="P6">E-mail _______________________________ <text:s text:c="2"/>Pec <text:s/>_____________________________________________</text:p>
      <text:p text:style-name="P3"/>
      <text:p text:style-name="P3">C H I E D E</text:p>
      <text:p text:style-name="P4"/>
      <text:p text:style-name="P9"><text:span text:style-name="T3">La riclassifica </text:span><text:span text:style-name="T3"> </text:span><text:span text:style-name="T3">classifica </text:span><text:span text:style-name="T3">della struttura ricettiva denominata <text:s/>_____________________________________</text:span></text:p>
      <text:p text:style-name="P9"><text:span text:style-name="T3">_________________________________________________________ tipologia </text:span><text:span text:style-name="T5">affittacamere</text:span><text:span text:style-name="T3">, categoria </text:span><text:span text:style-name="T5">una stella</text:span><text:span text:style-name="T4"> </text:span><text:span text:style-name="T5">due stelle</text:span><text:span text:style-name="T4"> </text:span><text:span text:style-name="T5">tre stelle</text:span><text:span text:style-name="T4"> </text:span><text:span text:style-name="T3">per il quinquennio 20___/20____ sita in <text:s text:c="2"/>_____________________________ </text:span></text:p>
      <text:p text:style-name="P9"><text:span text:style-name="T3">via </text:span><text:span text:style-name="T3">c.da </text:span><text:span text:style-name="T4"><text:s/></text:span><text:span text:style-name="T3">_______________________________________________________________________________</text:span></text:p>
      <text:p text:style-name="P7"/>
      <text:p text:style-name="P7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:</text:p>
      <text:p text:style-name="P6"><text:span text:style-name="T7">□ </text:span>Camere singole con bagno n. ___ Totale letti n. ___ con soggiorno n._____ con bagno attrezzato per clienti diversamente abili n.___</text:p>
      <text:p text:style-name="P6"><text:span text:style-name="T7">□ </text:span>Camere doppie con bagno n. ___ Totale letti n. ___ con soggiorno n._____ con bagno attrezzato per clienti diversamente abili n.___</text:p>
      <text:p text:style-name="P6"><text:span text:style-name="T7">□ </text:span>Camere triple con bagno n. ____ Totale letti n.____ con soggiorno n._____ con bagno attrezzato per clienti diversamente abili n.___</text:p>
      <text:p text:style-name="P6"><text:span text:style-name="T7">□ </text:span>Camere quadruple con bagno n. ___ Totale letti n.___ con soggiorno n._____ con bagno attrezzato per <text:soft-page-break/>clienti diversamente abili n.___</text:p>
      <text:p text:style-name="P6"/>
      <text:p text:style-name="P6">Note 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7"/>
      <text:p text:style-name="P7">Totale generale camere n._____Totale generale letti n._____Totale generale bagni n._____</text:p>
      <text:p text:style-name="P11"/>
      <text:p text:style-name="P11">Barrare i requisiti di seguito elencati, necessari per l’attribuzione della classifica richiesta e contrassegnati</text:p>
      <text:p text:style-name="P10"><text:span text:style-name="T6">dai simboli </text:span><text:span text:style-name="T6">( una stella, due stelle e tre stelle).</text:span></text:p>
      <text:p text:style-name="P5"/>
      <text:p text:style-name="P5">Requisiti obbligatori</text:p>
      <text:p text:style-name="P10"/>
      <text:p text:style-name="P10"><text:span text:style-name="T8">□ </text:span><text:span text:style-name="T4"><text:s/></text:span><text:span text:style-name="T3">Sale di ritrovo, soggiorno e svago, lettura, scrittura( di superficie non inferiore a mq 4 per ogni camera) n._____</text:span></text:p>
      <text:p text:style-name="P7">Le sale hanno una superficie complessiva di mq ______</text:p>
      <text:p text:style-name="P10"><text:span text:style-name="T8">□ </text:span><text:span text:style-name="T3">Bagni privati e completi (</text:span><text:span text:style-name="T5">vasca o doccia, lavabo, wc e bidet</text:span><text:span text:style-name="T3">) in tutte le camere.</text:span></text:p>
      <text:p text:style-name="P10"><text:span text:style-name="T8">□ </text:span><text:span text:style-name="T3">Bagni privati e completi (</text:span><text:span text:style-name="T5">vasca o doccia, lavabo, wc e bidet</text:span><text:span text:style-name="T3">) ad uso di ogni camera</text:span></text:p>
      <text:p text:style-name="P10"><text:span text:style-name="T8">□ </text:span><text:span text:style-name="T3">Bagno completo ad uso comune ogni quattro posti letto privi di bagno</text:span></text:p>
      <text:p text:style-name="P10"><text:span text:style-name="T8">□ </text:span><text:span text:style-name="T3">Uno spazio telefonico ad uso comune</text:span></text:p>
      <text:p text:style-name="P10"><text:span text:style-name="T8">□ </text:span><text:span text:style-name="T3">apparecchio telefonico ad uso comune</text:span></text:p>
      <text:p text:style-name="P10"><text:span text:style-name="T8">□ </text:span><text:span text:style-name="T4"><text:s/></text:span><text:span text:style-name="T3">Telefono in tutte le camere, abilitato per le chiamate esterne e per il personale.</text:span></text:p>
      <text:p text:style-name="P10"><text:span text:style-name="T8">□ </text:span><text:span text:style-name="T4"><text:s/></text:span><text:span text:style-name="T3">Televisione in tutte le camere. (</text:span><text:span text:style-name="T4"> </text:span><text:span text:style-name="T3">TV via satellite, </text:span><text:span text:style-name="T3">Radio con regolazione autonoma in tutte le camere oppure </text:span><text:span text:style-name="T3">canali radio su TV via satellite, non obbligatori)</text:span></text:p>
      <text:p text:style-name="P10"><text:span text:style-name="T8">□ </text:span><text:span text:style-name="T4"><text:s/></text:span><text:span text:style-name="T3">Televisore ad uso comune (obbligatorio nel caso in cui non fosse in dotazione in tutte le camere)</text:span></text:p>
      <text:p text:style-name="P10"><text:span text:style-name="T8">□ </text:span><text:span text:style-name="T4"><text:s/></text:span><text:span text:style-name="T3">Frigo-bar in tutte le camere</text:span></text:p>
      <text:p text:style-name="P10"><text:span text:style-name="T8">□ </text:span><text:span text:style-name="T3">Riscaldamento (obbligatorio per gli esercizi ad apertura invernale)</text:span></text:p>
      <text:p text:style-name="P10"><text:span text:style-name="T8">□ </text:span><text:span text:style-name="T3">Impianto di climatizzazione in tutte le camere e nei locali comuni</text:span></text:p>
      <text:p text:style-name="P10"><text:span text:style-name="T8">□ </text:span><text:span text:style-name="T3">Impianto di climatizzazione in tutte le camere e nei locali comuni o sistemi alternativi di ventilazione;</text:span></text:p>
      <text:p text:style-name="P10"><text:span text:style-name="T8">□ </text:span><text:span text:style-name="T3">Sistemi di ventilazione nel periodo estivo</text:span></text:p>
      <text:p text:style-name="P10"><text:span text:style-name="T8">□ </text:span><text:span text:style-name="T3">Accesso alle camere da letto destinate agli ospiti senza attraversare locali o servizi destinati al titolare o ad altro ospite.</text:span></text:p>
      <text:p text:style-name="P10"><text:span text:style-name="T8">□ </text:span><text:span text:style-name="T3">Cucina a disposizione degli ospiti</text:span></text:p>
      <text:p text:style-name="P5"/>
      <text:p text:style-name="P5">Prestazioni servizi</text:p>
      <text:p text:style-name="P7"><text:span text:style-name="T7">□ </text:span><text:span text:style-name="T4"><text:s/></text:span>Servizio di prima colazione in tavoli separati</text:p>
      <text:p text:style-name="P10"><text:span text:style-name="T8">□ </text:span><text:span text:style-name="T4"><text:s/></text:span><text:span text:style-name="T3">Servizio di prima colazione anche in sale comuni destinate ad altri usi ma in tavoli separati</text:span></text:p>
      <text:p text:style-name="P10"><text:span text:style-name="T8">□ </text:span><text:span text:style-name="T4"><text:s/></text:span><text:span text:style-name="T3">Cambio biancheria tutti i giorni</text:span></text:p>
      <text:p text:style-name="P10"><text:span text:style-name="T8">□ </text:span><text:span text:style-name="T4"><text:s/></text:span><text:span text:style-name="T3">Cambio biancheria, lenzuola e federe a giorni alterni;</text:span></text:p>
      <text:p text:style-name="P10"><text:span text:style-name="T8">□ </text:span><text:span text:style-name="T3">Cambio biancheria ad ogni cambio cliente ed almeno due volte la settimana</text:span></text:p>
      <text:p text:style-name="P10"><text:span text:style-name="T8">□ </text:span><text:span text:style-name="T3">Pulizia nelle camere ogni giorno</text:span></text:p>
      <text:p text:style-name="P10"><text:span text:style-name="T8">□ </text:span><text:span text:style-name="T3">Pulizia delle camere ad ogni cambio cliente ed almeno due volte la settimana</text:span></text:p>
      <text:p text:style-name="P10"><text:soft-page-break/><text:span text:style-name="T8">□ </text:span><text:span text:style-name="T4"><text:s/></text:span><text:span text:style-name="T3">Arredamento completo, di buona qualità ed uniforme in tutte le camere</text:span></text:p>
      <text:p text:style-name="P10"><text:span text:style-name="T8">□ </text:span><text:span text:style-name="T3">Fornitura di energia elettrica, inclusa nella tariffa</text:span></text:p>
      <text:p text:style-name="P10"><text:span text:style-name="T8">□ </text:span><text:span text:style-name="T4"><text:s/></text:span><text:span text:style-name="T3">Fornitura di acqua corrente calda e fredda, inclusa nella tariffa</text:span></text:p>
      <text:p text:style-name="P10"><text:span text:style-name="T8">□ </text:span><text:span text:style-name="T3">Eventuale somministrazione di alimenti solo per le persone alloggiate</text:span></text:p>
      <text:p text:style-name="P5"/>
      <text:p text:style-name="P5">Dotazioni delle camere</text:p>
      <text:p text:style-name="P5">Accessori nei bagni:</text:p>
      <text:p text:style-name="P10"><text:span text:style-name="T8">□ </text:span><text:span text:style-name="T3">Saponetta,shampoo, telo da bagno, un asciugamano una salvietta per persona, riserva di carta igienica, sacchetti igienici e cestino rifiuti</text:span></text:p>
      <text:p text:style-name="P10"><text:span text:style-name="T8">□ </text:span><text:span text:style-name="T3">Saponetta, telo da bagno, un asciugamano una salvietta per persona, riserva di carta igienica, sacchetti igienici e cestino rifiuti</text:span></text:p>
      <text:p text:style-name="P5"/>
      <text:p text:style-name="P5">Sistemazione delle camere:</text:p>
      <text:p text:style-name="P10"><text:span text:style-name="T8">□ </text:span><text:span text:style-name="T3">Letto, tavolino o ripiano, armadio con grucce, comodino e/o ripiano, specchio, illuminazione centralizzata</text:span></text:p>
      <text:p text:style-name="P10"><text:span text:style-name="T8">□ </text:span><text:span text:style-name="T3">Secondo comodino o ripiano nelle camere doppie</text:span></text:p>
      <text:p text:style-name="P10"><text:span text:style-name="T8">□ </text:span><text:span text:style-name="T3">Lampade o appliques da comodino</text:span></text:p>
      <text:p text:style-name="P10"><text:span text:style-name="T8">□ </text:span><text:span text:style-name="T3">Sgabello o ripiano apposito per bagagli</text:span></text:p>
      <text:p text:style-name="P10"><text:span text:style-name="T8">□ </text:span><text:span text:style-name="T3">Una sedia per letto</text:span></text:p>
      <text:p text:style-name="P5"/>
      <text:p text:style-name="P5">Attrezzature non obbligatorie:</text:p>
      <text:p text:style-name="P10"><text:span text:style-name="T8">□ </text:span><text:span text:style-name="T3">Sala congressi, persone ospitabili n._______ </text:span><text:span text:style-name="T3">attrezzatura multimediale</text:span></text:p>
      <text:p text:style-name="P10"><text:span text:style-name="T8">□ </text:span><text:span text:style-name="T3">Salette per riunioni n.____</text:span></text:p>
      <text:p text:style-name="P10"><text:span text:style-name="T8">□ </text:span><text:span text:style-name="T3">Palestra</text:span></text:p>
      <text:p text:style-name="P10"><text:span text:style-name="T8">□ </text:span><text:span text:style-name="T3">Sauna</text:span></text:p>
      <text:p text:style-name="P10"><text:span text:style-name="T8">□ </text:span><text:span text:style-name="T3">Parrucchiere uomo</text:span></text:p>
      <text:p text:style-name="P10"><text:span text:style-name="T8">□ </text:span><text:span text:style-name="T3">Parrucchiere donna</text:span></text:p>
      <text:p text:style-name="P10"><text:span text:style-name="T8">□ </text:span><text:span text:style-name="T3">Boutique:</text:span></text:p>
      <text:p text:style-name="P10"><text:span text:style-name="T8">□ </text:span><text:span text:style-name="T3">Bazar:</text:span></text:p>
      <text:p text:style-name="P10"><text:span text:style-name="T8">□ </text:span><text:span text:style-name="T3">Piscina: dimensioni m ________X________ profondità min. _____max_____</text:span></text:p>
      <text:p text:style-name="P10"><text:span text:style-name="T8">□ </text:span><text:span text:style-name="T3">Piscina bambini</text:span></text:p>
      <text:p text:style-name="P10"><text:span text:style-name="T8">□ </text:span><text:span text:style-name="T3">Campo tennis n.______</text:span></text:p>
      <text:p text:style-name="P10"><text:span text:style-name="T8">□ </text:span><text:span text:style-name="T3">Pallavolo/Pallacanestro</text:span></text:p>
      <text:p text:style-name="P9"><text:span text:style-name="T8">□ </text:span><text:span text:style-name="T3">Altre attrezzature sportive_______________________________________________________________</text:span></text:p>
      <text:p text:style-name="P6">_______________________________________________________________________________________</text:p>
      <text:p text:style-name="P9"><text:span text:style-name="T8">□ </text:span><text:span text:style-name="T3">Altre dotazioni ________________________________________________________________________</text:span>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Eventuali note ________ 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7"><text:soft-page-break/>Ustica lì__________________ </text:p>
      <text:p text:style-name="P7"/>
      <text:p text:style-name="P7"/>
      <text:p text:style-name="P8">Firma <text:s text:c="17"/></text:p>
      <text:p text:style-name="P8">_________________________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4">In particolare, il 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4"/>
      <text:p text:style-name="P14">Si autorizza il trattamento dei dati come sopra illustrato</text:p>
      <text:p text:style-name="P15"><text:span text:style-name="T6"><text:s text:c="19"/>(firma del dichiarante</text:span><text:span text:style-name="T3">)</text:span></text:p>
      <text:p text:style-name="P20"/>
      <text:p text:style-name="P7">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2S</meta:editing-duration>
    <meta:editing-cycles>8</meta:editing-cycles>
    <meta:generator>OpenOffice/4.1.2$Win32 OpenOffice.org_project/412m3$Build-9782</meta:generator>
    <dc:date>2017-06-29T12:36:34.39</dc:date>
    <meta:document-statistic meta:table-count="1" meta:image-count="0" meta:object-count="0" meta:page-count="4" meta:paragraph-count="101" meta:word-count="938" meta:character-count="7735"/>
    <meta:user-defined meta:name="Info 1"/>
    <meta:user-defined meta:name="Info 2"/>
    <meta:user-defined meta:name="Info 3"/>
    <meta:user-defined meta:name="Info 4"/>
  </office:meta>
</office:document-meta>
</file>