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 style:master-page-name="Standard">
      <style:table-properties style:width="16.99cm" fo:margin-left="0.011cm" fo:margin-right="-0.002cm" style:page-number="auto" table:align="margins" style:writing-mode="lr-tb"/>
    </style:style>
    <style:style style:name="Tabella2.A" style:family="table-column">
      <style:table-column-properties style:column-width="7.747cm" style:rel-column-width="29882*"/>
    </style:style>
    <style:style style:name="Tabella2.B" style:family="table-column">
      <style:table-column-properties style:column-width="9.243cm" style:rel-column-width="35653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15" style:family="paragraph" style:parent-style-name="Standard">
      <style:paragraph-properties fo:margin-top="0cm" fo:margin-bottom="0cm" fo:text-align="end" style:justify-single-word="false">
        <style:tab-stops>
          <style:tab-stop style:position="6.502cm"/>
          <style:tab-stop style:position="15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fo:text-align="end" style:justify-single-word="false">
        <style:tab-stops>
          <style:tab-stop style:position="15.002cm"/>
        </style:tab-stops>
      </style:paragraph-properties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text-align="end" style:justify-single-word="false">
        <style:tab-stops>
          <style:tab-stop style:position="15.002cm"/>
        </style:tab-stops>
      </style:paragraph-properties>
    </style:style>
    <style:style style:name="P18" style:family="paragraph" style:parent-style-name="Standard">
      <style:paragraph-properties fo:margin-top="0cm" fo:margin-bottom="0cm" fo:text-align="end" style:justify-single-word="false">
        <style:tab-stops>
          <style:tab-stop style:position="6.502cm"/>
          <style:tab-stop style:position="15.002cm"/>
        </style:tab-stops>
      </style:paragraph-properties>
    </style:style>
    <style:style style:name="P19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25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26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28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29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0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31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1pt" fo:font-style="italic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32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3" style:family="paragraph" style:parent-style-name="Heading_20_5">
      <style:paragraph-properties fo:margin-top="0cm" fo:margin-bottom="0cm" fo:text-align="end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-asian="Arial1" style:font-name-complex="Arial1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fo:font-weight="bold" style:font-name-asian="Arial1" style:font-weight-asian="bold" style:font-name-complex="Arial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style="italic" style:font-name-asian="Arial1" style:font-style-asian="italic" style:font-name-complex="Arial1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2" style:family="text">
      <style:text-properties fo:font-size="16pt" style:font-name-asian="Times New Roman1" style:font-size-asian="16pt" style:font-name-complex="Times New Roman1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17" style:family="text">
      <style:text-properties style:font-name="Arial1" style:font-name-asian="Arial1" style:font-name-complex="Arial1"/>
    </style:style>
    <style:style style:name="T18" style:family="text">
      <style:text-properties style:font-name="Times New Roman" style:font-name-asian="Arial1" style:font-name-complex="Arial1"/>
    </style:style>
    <style:style style:name="T19" style:family="text">
      <style:text-properties style:font-name="Times New Roman" fo:font-weight="bold" style:font-name-asian="Arial1" style:font-weight-asian="bold" style:font-name-complex="Arial1" style:font-weight-complex="bold"/>
    </style:style>
    <style:style style:name="T20" style:family="text">
      <style:text-properties style:font-name="Times New Roman" fo:font-weight="normal" style:font-name-asian="Arial1" style:font-weight-asian="normal" style:font-name-complex="Arial1" style:font-weight-complex="normal"/>
    </style:style>
    <style:style style:name="T21" style:family="text">
      <style:text-properties style:font-name="Times New Roman" style:font-name-asian="Wingdings" style:font-name-complex="Wingdings"/>
    </style:style>
    <style:style style:name="T22" style:family="text">
      <style:text-properties style:font-name-asian="Arial1" style:font-name-complex="Arial1"/>
    </style:style>
    <style:style style:name="T23" style:family="text">
      <style:text-properties fo:font-size="14pt" fo:font-style="italic" style:font-size-asian="14pt" style:font-style-asian="italic" style:font-size-complex="14pt" style:font-style-complex="italic"/>
    </style:style>
    <style:style style:name="T24" style:family="text">
      <style:text-properties fo:font-size="13pt" fo:font-style="italic" style:font-size-asian="13pt" style:font-style-asian="italic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5">AL COMUNE DI USTICA</text:p>
            <text:p text:style-name="P16">Settore V°- Servizi Tecnici -</text:p>
            <text:p text:style-name="P17"><text:span text:style-name="T1"><text:s/></text:span><text:span text:style-name="T2">Servizio Attività Produttive</text:span></text:p>
            <text:p text:style-name="P16">via Petriera s/n</text:p>
            <text:h text:style-name="P33" text:outline-level="5">90010 Ustica (PA) </text:h>
            <text:p text:style-name="P18"><text:span text:style-name="T1">Pec: </text:span><text:a xlink:type="simple" xlink:href="mailto:attivitaproduttive@pec.comune.ustica.pa.it" text:style-name="Internet_20_link" text:visited-style-name="Visited_20_Internet_20_Link"><text:span text:style-name="Internet_20_link"><text:span text:style-name="T1">attivitaproduttive@pec.comune.ustica.pa.it</text:span></text:span></text:a></text:p>
          </table:table-cell>
        </table:table-row>
      </table:table>
      <text:p text:style-name="P1"/>
      <text:p text:style-name="P1"/>
      <text:p text:style-name="P20"><text:span text:style-name="T10">DENUNC</text:span><text:span text:style-name="T10">IA DEI REQUISITI NECESSARI PER L’ATTRIBUZIONE DELLA CLASSIFICA DI</text:span></text:p>
      <text:p text:style-name="P19"><text:span text:style-name="T7">Residenze Turistiche Alberghiere</text:span></text:p>
      <text:p text:style-name="P3"/>
      <text:p text:style-name="P3"/>
      <text:p text:style-name="P1"/>
      <text:p text:style-name="P2"/>
      <text:p text:style-name="P5">Il Sottoscritto___________________________________C.F. <text:s/>________________________________nato a</text:p>
      <text:p text:style-name="P5">________________________________il____________residente in __________________________via/c.da</text:p>
      <text:p text:style-name="P5">______________________________________________________________________ avente diritto a norma di legge nella qualità di <text:s/>______________________________________________________________ </text:p>
      <text:p text:style-name="P9"><text:span text:style-name="T12">□</text:span><text:span text:style-name="T15"> </text:span><text:span text:style-name="T4"><text:s/>della società <text:s text:c="2"/></text:span><text:span text:style-name="T12">□</text:span><text:span text:style-name="T15"> </text:span><text:span text:style-name="T4">ditta individuale denominata <text:s/>________________________________________con sede in_______________________ via/c.da </text:span><text:span text:style-name="T5"><text:s/></text:span><text:span text:style-name="T4">_______________________________________________________</text:span></text:p>
      <text:p text:style-name="P5">Telefono____________________________ <text:s/>Cellulare (non obbligatorio) ________________________ ____</text:p>
      <text:p text:style-name="P5">E-mail _______________________________ <text:s text:c="2"/>Pec <text:s/>_____________________________________________</text:p>
      <text:p text:style-name="P8"/>
      <text:p text:style-name="P8">C H I E D E</text:p>
      <text:p text:style-name="P8"/>
      <text:p text:style-name="P7"><text:span text:style-name="T4">La riclassifica </text:span><text:span text:style-name="T4"> </text:span><text:span text:style-name="T4">classifica </text:span><text:span text:style-name="T4">della struttura ricettiva denominata <text:s/>_____________________________________</text:span></text:p>
      <text:p text:style-name="P7"><text:span text:style-name="T4">__________________________________________ tipologia</text:span><text:span text:style-name="T18"> </text:span><text:span text:style-name="T19">residenza turistico-alberghiera</text:span><text:span text:style-name="T20">, </text:span><text:span text:style-name="T18">categoria <text:s text:c="2"/></text:span><text:span text:style-name="T13">□ </text:span><text:span text:style-name="T19">due stelle</text:span><text:span text:style-name="T18"> <text:s text:c="2"/></text:span><text:span text:style-name="T21"/><text:span text:style-name="T13">□ </text:span><text:span text:style-name="T21"><text:s/></text:span><text:span text:style-name="T19">tre stelle</text:span><text:span text:style-name="T18"> </text:span><text:span text:style-name="T21"> </text:span><text:span text:style-name="T13">□ </text:span><text:span text:style-name="T14"><text:s/></text:span><text:span text:style-name="T19">quattro stelle</text:span><text:span text:style-name="T17"> </text:span><text:span text:style-name="T16"/><text:span text:style-name="T6"> </text:span><text:span text:style-name="T4">per il quinquennio 20____/20____, <text:s/>sita in __________________ <text:s/>via c.da <text:s/>_____________________________________________________________ </text:span></text:p>
      <text:p text:style-name="P5"><text:s/></text:p>
      <text:p text:style-name="P4">Per quanto sopra lo scrivente, conoscendo la responsabilità nonché le sanzioni previste dal codice penale e dalle leggi speciali in materia, cui può andare incontro in caso di dichiarazioni mendaci, di falsità in atti ed uso di atti falsi, ai sensi artt. n. 75 e 76 del D.P.R. 445\2000 e successive modifiche ed integrazioni, dichiara che la struttura suddetta possiede i seguenti requisiti strutturali e dotazioni e che eroga i seguenti servizi, così come previsti dal Decreto dell’Assessore Regionale per il Turismo le Comunicazioni ed i Trasporti n.908 del 11 giugno 2001, integrato con D.A. del 15.12.2014</text:p>
      <text:p text:style-name="P4"/>
      <text:p text:style-name="P27">Appartamenti monovano con bagno n. ___ Totale letti n. ___</text:p>
      <text:p text:style-name="P28">con bagno attrezzato per clienti diversamente abili n.___</text:p>
      <text:p text:style-name="P26"/>
      <text:p text:style-name="P26">Appartamenti bivano con bagno n. ___ Totale letti n. ___</text:p>
      <text:p text:style-name="P26">di cui con soggiorno-cucina con letti n._____ con bagno attrezzato per clienti diversamente abili n.___</text:p>
      <text:p text:style-name="P26"/>
      <text:p text:style-name="P26">Appartamenti trivano con bagno n. ____ Totale letti n.____</text:p>
      <text:p text:style-name="P26">di cui con soggiorno-cucina con letti n._____ con bagno attrezzato per clienti diversamente abili n.___</text:p>
      <text:p text:style-name="P26"/>
      <text:p text:style-name="P26">Appartamenti________ con bagno n. ____ Totale letti n.____</text:p>
      <text:p text:style-name="P26">di cui con soggiorno-cucina con letti n._____ con bagno attrezzato per clienti diversamente abili n.___</text:p>
      <text:p text:style-name="P25"><text:soft-page-break/>Note ___________________________________________________________________________________</text:p>
      <text:p text:style-name="P25"><text:s/>_______________________________________________________________________________________</text:p>
      <text:p text:style-name="P25"><text:s/>_______________________________________________________________________________________</text:p>
      <text:p text:style-name="P25"/>
      <text:p text:style-name="P26">Totale generale appartamenti n._____Totale generale letti n._____Totale generale bagni n._____</text:p>
      <text:p text:style-name="P32"/>
      <text:p text:style-name="P32"/>
      <text:p text:style-name="P26">Barrare i requisiti di seguito elencati necessari per l’attribuzione della tipologia residenza turistico alberghiera, contrassegnati con i simboli obbligatori per le categorie<text:span text:style-name="T5"> </text:span><text:span text:style-name="T8">2 3 4</text:span><text:span text:style-name="T5"> </text:span>(due stelle, tre stelle e quattro stelle)</text:p>
      <text:p text:style-name="P29"/>
      <text:p text:style-name="P29"/>
      <text:p text:style-name="P29">Requisiti Generali:</text:p>
      <text:p text:style-name="P26"><text:span text:style-name="T8">2 3 4</text:span><text:span text:style-name="T5">  </text:span><text:span text:style-name="T11">□ </text:span>Arredamento, biancheria, stoviglie, posateria di qualità</text:p>
      <text:p text:style-name="P26"><text:span text:style-name="T8">2 3 4</text:span><text:span text:style-name="T5"> </text:span><text:span text:style-name="T11">□ </text:span>Impianto di riscaldamento nelle unità abitative e nelle parti comuni se prevista l’apertura durante i mesi invernali</text:p>
      <text:p text:style-name="P26"><text:span text:style-name="T8">4</text:span><text:span text:style-name="T5"> </text:span><text:span text:style-name="T11">□</text:span><text:span text:style-name="T5"> </text:span>Impianto di climatizzazione, nelle unità abitative e nelle parti comuni, regolabile dal cliente</text:p>
      <text:p text:style-name="P26"><text:span text:style-name="T8">2 3 4</text:span><text:span text:style-name="T5"> </text:span><text:span text:style-name="T11">□</text:span><text:span text:style-name="T5"> </text:span>Apparecchio telefonico comune a disposizione dei clienti</text:p>
      <text:p text:style-name="P26"><text:span text:style-name="T8">2 3 4</text:span><text:span text:style-name="T5"> </text:span><text:span text:style-name="T11">□</text:span><text:span text:style-name="T5">  </text:span>Cucina o angolo cottura</text:p>
      <text:p text:style-name="P26"><text:span text:style-name="T8">2 3 4</text:span><text:span text:style-name="T5"> </text:span><text:span text:style-name="T11">□</text:span><text:span text:style-name="T5">  </text:span>Bagni privati e completi in tutte le unità abitative</text:p>
      <text:p text:style-name="P26"><text:span text:style-name="T8">2 3 4</text:span><text:span text:style-name="T5"> </text:span><text:span text:style-name="T11">□</text:span><text:span text:style-name="T5">  </text:span>Arredamento confortevole e decoroso</text:p>
      <text:p text:style-name="P26"><text:span text:style-name="T8">2 3 4</text:span><text:span text:style-name="T5"> </text:span><text:span text:style-name="T11">□</text:span><text:span text:style-name="T5">  </text:span>Biancheria da letto, bagno e cucina</text:p>
      <text:p text:style-name="P26"><text:span text:style-name="T5"/><text:span text:style-name="T8">2 3 4</text:span><text:span text:style-name="T5"> </text:span><text:span text:style-name="T11">□</text:span><text:span text:style-name="T5"> <text:s/></text:span>Assistenza di manutenzione delle unità abitative</text:p>
      <text:p text:style-name="P26"><text:span text:style-name="T8">2 3 4</text:span><text:span text:style-name="T5"> </text:span><text:span text:style-name="T11">□</text:span><text:span text:style-name="T5">  </text:span>Ascensore secondo la normativa vigente</text:p>
      <text:p text:style-name="P26"><text:span text:style-name="T8">2 3 4</text:span><text:span text:style-name="T5"> </text:span><text:span text:style-name="T11">□</text:span><text:span text:style-name="T5">  </text:span>Impianto telefonico e citofonico di chiamata per il personale in tutti gli alloggi</text:p>
      <text:p text:style-name="P26"><text:span text:style-name="T8">4</text:span><text:span text:style-name="T5"> </text:span><text:span text:style-name="T11">□</text:span><text:span text:style-name="T5"> </text:span>Posto telefonico per clienti</text:p>
      <text:p text:style-name="P26"><text:span text:style-name="T8">2 3 4</text:span><text:span text:style-name="T5"> </text:span><text:span text:style-name="T11">□</text:span><text:span text:style-name="T5"> </text:span>Ricezione e/o portineria-informazioni</text:p>
      <text:p text:style-name="P26"><text:span text:style-name="T8">4</text:span><text:span text:style-name="T5"> </text:span><text:span text:style-name="T11">□</text:span><text:span text:style-name="T5"> </text:span>Locale di ricevimento</text:p>
      <text:p text:style-name="P26"><text:span text:style-name="T8">4</text:span><text:span text:style-name="T5"> </text:span><text:span text:style-name="T11">□</text:span><text:span text:style-name="T5"> </text:span>Locale di soggiorno</text:p>
      <text:p text:style-name="P26"><text:span text:style-name="T8">3</text:span><text:span text:style-name="T5"> </text:span><text:span text:style-name="T11">□</text:span><text:span text:style-name="T5"> </text:span>Locale di ricevimento / soggiorno</text:p>
      <text:p text:style-name="P26"><text:span text:style-name="T8">2 3 4</text:span><text:span text:style-name="T5"> </text:span><text:span text:style-name="T11">□</text:span><text:span text:style-name="T5"> </text:span>Centralino</text:p>
      <text:p text:style-name="P26"><text:span text:style-name="T8">2</text:span><text:span text:style-name="T5"> </text:span><text:span text:style-name="T11">□</text:span><text:span text:style-name="T5"> </text:span>Sala Comune che può coincidere con la sala ristorante o il bar</text:p>
      <text:p text:style-name="P26"><text:span text:style-name="T8">3 4</text:span><text:span text:style-name="T5"> </text:span><text:span text:style-name="T11">□</text:span><text:span text:style-name="T5">  </text:span>Sale di uso comune, superficie complessiva mq. _______________</text:p>
      <text:p text:style-name="P26"><text:span text:style-name="T8">2 3 4</text:span><text:span text:style-name="T5"> </text:span><text:span text:style-name="T11">□</text:span><text:span text:style-name="T5"> </text:span>Spaccio per la vendita di alimentari ai clienti alloggiati negli impianti situati fuori dai centri abitati</text:p>
      <text:p text:style-name="P26"><text:span text:style-name="T8">3 4</text:span><text:span text:style-name="T5"> </text:span><text:span text:style-name="T11">□</text:span><text:span text:style-name="T5">  </text:span>Posto auto assicurato per ogni unità abitativa, se custodito a pagamento e/o convenzione con garage o con parcheggio autorizzato.</text:p>
      <text:p text:style-name="P29"/>
      <text:p text:style-name="P29"/>
      <text:p text:style-name="P29">Prestazioni di Servizi:</text:p>
      <text:p text:style-name="P26"><text:span text:style-name="T8">3 4</text:span><text:span text:style-name="T5"> </text:span><text:span text:style-name="T11">□</text:span><text:span text:style-name="T5">  </text:span>Servizio custodia valori: cassette di sicurezza nelle unità abitative o cassaforte per tutte le unità</text:p>
      <text:p text:style-name="P26"><text:span text:style-name="T8">4</text:span><text:span text:style-name="T5"> </text:span><text:span text:style-name="T11">□</text:span><text:span text:style-name="T5"> </text:span>Trasporto interno dei bagagli assicurato 14/24 ore</text:p>
      <text:p text:style-name="P26"><text:span text:style-name="T8">3</text:span><text:span text:style-name="T5"> </text:span><text:span text:style-name="T11">□</text:span><text:span text:style-name="T5"> </text:span>Trasporto interno dei bagagli assicurato 8/24 ore</text:p>
      <text:p text:style-name="P26"><text:span text:style-name="T8">4</text:span><text:span text:style-name="T5"> </text:span><text:span text:style-name="T11">□</text:span><text:span text:style-name="T5"> </text:span>Cambio biancheria tutti i giorni (letto, bagno, cucina)</text:p>
      <text:p text:style-name="P26"><text:soft-page-break/><text:span text:style-name="T8">3</text:span><text:span text:style-name="T5"> </text:span><text:span text:style-name="T11">□</text:span><text:span text:style-name="T5"> </text:span>Cambio di biancheria (letto, bagno, cucina) ad ogni cambio di cliente e a giorni alterni</text:p>
      <text:p text:style-name="P26"><text:span text:style-name="T8">2</text:span><text:span text:style-name="T5"> </text:span><text:span text:style-name="T11">□</text:span><text:span text:style-name="T5"> </text:span>Cambio di biancheria (letto, bagno,) ad ogni cambio di cliente e due volte la settimana</text:p>
      <text:p text:style-name="P26"><text:span text:style-name="T8">4</text:span><text:span text:style-name="T5"> </text:span><text:span text:style-name="T11">□</text:span><text:span text:style-name="T5"> </text:span>Servizio di lavanderia e stireria a pagamento</text:p>
      <text:p text:style-name="P26"><text:span text:style-name="T8">4</text:span><text:span text:style-name="T5"> </text:span><text:span text:style-name="T11">□</text:span><text:span text:style-name="T5"> </text:span>Pulizia e riassetto unità abitative ogni giorno</text:p>
      <text:p text:style-name="P26"><text:span text:style-name="T8">3</text:span><text:span text:style-name="T5"> </text:span><text:span text:style-name="T11">□</text:span><text:span text:style-name="T5"> </text:span>Pulizia ad ogni cambio di cliente e a giorni alterni</text:p>
      <text:p text:style-name="P26"><text:span text:style-name="T8">2</text:span><text:span text:style-name="T5"> </text:span><text:span text:style-name="T11">□</text:span><text:span text:style-name="T5"> </text:span>Pulizia ad ogni cambio di cliente e due volte la settimana</text:p>
      <text:p text:style-name="P26"><text:span text:style-name="T8">3 4</text:span><text:span text:style-name="T5"> </text:span><text:span text:style-name="T11">□</text:span><text:span text:style-name="T5"> </text:span>Servizio di ricevimento e/o portineria- informazioni assicurati 14/24 ore da personale addetto in grado di parlare correntemente almeno due lingue straniere</text:p>
      <text:p text:style-name="P26"><text:span text:style-name="T8">2</text:span><text:span text:style-name="T5"> </text:span><text:span text:style-name="T11">□</text:span><text:span text:style-name="T5"> </text:span>Servizio di ricevimento e/o portineria- informazioni assicurati 12/24 ore</text:p>
      <text:p text:style-name="P26"><text:span text:style-name="T8">4</text:span><text:span text:style-name="T5"> </text:span><text:span text:style-name="T11">□</text:span><text:span text:style-name="T5"> </text:span>Servizio di notte assicurato con addetto a disposizione</text:p>
      <text:p text:style-name="P26"><text:span text:style-name="T8">2 3</text:span><text:span text:style-name="T5"> </text:span><text:span text:style-name="T11">□</text:span><text:span text:style-name="T5"> </text:span>Servizio di notte: con addetto disponibile a chiamata</text:p>
      <text:p text:style-name="P26"><text:span text:style-name="T8">4</text:span><text:span text:style-name="T5"> </text:span><text:span text:style-name="T11">□</text:span><text:span text:style-name="T5"> </text:span>Servizio di bar in locale comune o nelle unità abitative assicurato 14/24 ore</text:p>
      <text:p text:style-name="P26"><text:span text:style-name="T8">3</text:span><text:span text:style-name="T5"> </text:span><text:span text:style-name="T11">□</text:span><text:span text:style-name="T5"> </text:span>Servizio di bar in locale comune o nelle unità abitative assicurato 12/24 ore</text:p>
      <text:p text:style-name="P29"/>
      <text:p text:style-name="P29"/>
      <text:p text:style-name="P29">Dotazioni unità abitative</text:p>
      <text:p text:style-name="P26"><text:span text:style-name="T8">2 3 4</text:span><text:span text:style-name="T5"> </text:span><text:span text:style-name="T11">□</text:span><text:span text:style-name="T5"> </text:span>Letti, cuscini e coperte in numero pari al numero delle persone ospitabili.</text:p>
      <text:p text:style-name="P26"><text:span text:style-name="T8">2 3 4</text:span><text:span text:style-name="T5"> </text:span><text:span text:style-name="T11">□</text:span><text:span text:style-name="T5"> </text:span>Armadio, grucce, cassetti</text:p>
      <text:p text:style-name="P26"><text:span text:style-name="T8">2 3 4</text:span><text:span text:style-name="T5"> </text:span><text:span text:style-name="T11">□</text:span><text:span text:style-name="T5"> </text:span>Comodini o ripiani</text:p>
      <text:p text:style-name="P26"><text:span text:style-name="T8">2 3 4</text:span><text:span text:style-name="T5"> </text:span><text:span text:style-name="T11">□</text:span><text:span text:style-name="T5"> </text:span>Illuminazione centrale,</text:p>
      <text:p text:style-name="P26"><text:span text:style-name="T8">2 3 4</text:span><text:span text:style-name="T5"> </text:span><text:span text:style-name="T11">□</text:span><text:span text:style-name="T5"> </text:span>Lampade o appliques da comodino.</text:p>
      <text:p text:style-name="P26"><text:span text:style-name="T8">2 3 4</text:span><text:span text:style-name="T5"> </text:span><text:span text:style-name="T11">□</text:span><text:span text:style-name="T5"> </text:span>Tavolo per la consumazione dei pasti con sedie in numero pari al numero dei posti letto</text:p>
      <text:p text:style-name="P26"><text:span text:style-name="T8">3 4</text:span><text:span text:style-name="T5"> </text:span><text:span text:style-name="T11">□</text:span><text:span text:style-name="T5"> </text:span>Poltrone o divani nel soggiorno con posti pari al numero delle persone ospitabili</text:p>
      <text:p text:style-name="P26"><text:span text:style-name="T8">2 3 4</text:span><text:span text:style-name="T5"> </text:span><text:span text:style-name="T11">□</text:span><text:span text:style-name="T5"> </text:span>Scopa, paletta, secchio, straccio per pavimenti</text:p>
      <text:p text:style-name="P26"><text:span text:style-name="T8">4</text:span><text:span text:style-name="T5"> </text:span><text:span text:style-name="T11">□</text:span><text:span text:style-name="T5">  </text:span>Telefono abilitato alle chiamate interne ed esterne dirette</text:p>
      <text:p text:style-name="P26"><text:span text:style-name="T8">3 4</text:span><text:span text:style-name="T5"> </text:span><text:span text:style-name="T11">□</text:span><text:span text:style-name="T5"> </text:span>Televisore a colori</text:p>
      <text:p text:style-name="P26"><text:span text:style-name="T8">4</text:span><text:span text:style-name="T5"> </text:span><text:span text:style-name="T11">□</text:span><text:span text:style-name="T5"> </text:span>Kit per scrivere e cucire</text:p>
      <text:p text:style-name="P26"><text:span text:style-name="T8">3 4</text:span><text:span text:style-name="T5"> </text:span><text:span text:style-name="T11">□</text:span><text:span text:style-name="T5"> </text:span>Asse e ferro da stiro</text:p>
      <text:p text:style-name="P29"/>
      <text:p text:style-name="P29"/>
      <text:p text:style-name="P29">Cucina</text:p>
      <text:p text:style-name="P26"><text:span text:style-name="T8">2 3</text:span><text:span text:style-name="T5"> </text:span><text:span text:style-name="T11">□</text:span><text:span text:style-name="T5"> </text:span>Cucina e relativa alimentazione</text:p>
      <text:p text:style-name="P26"><text:span text:style-name="T5"/><text:span text:style-name="T8">4</text:span><text:span text:style-name="T5"> </text:span><text:span text:style-name="T11">□ </text:span>Cucina con forno, anche a microonde, e relativa alimentazione.</text:p>
      <text:p text:style-name="P26"><text:span text:style-name="T8">2 3 4</text:span><text:span text:style-name="T5"> </text:span><text:span text:style-name="T11">□</text:span><text:span text:style-name="T5"> </text:span>Frigorifero.</text:p>
      <text:p text:style-name="P26"><text:span text:style-name="T8">2 3 4</text:span><text:span text:style-name="T5"> </text:span><text:span text:style-name="T11">□</text:span><text:span text:style-name="T5"> </text:span>Lavello con scolapiatti.</text:p>
      <text:p text:style-name="P26"><text:span text:style-name="T8">2 3 4</text:span><text:span text:style-name="T5"> </text:span><text:span text:style-name="T11">□</text:span><text:span text:style-name="T5"> </text:span>Una batteria da cucina, due coltelli da cucina, una zuccheriera, una caffettiera, uno Scolapasta etc.</text:p>
      <text:p text:style-name="P26"><text:span text:style-name="T8">2 3 4</text:span><text:span text:style-name="T5"> </text:span><text:span text:style-name="T11">□</text:span><text:span text:style-name="T5"> </text:span>Una insalatiera, una grattugia, uno spremiagrumi, un apribottiglia/cavatappi, un apriscatole, un bricco per il latte</text:p>
      <text:p text:style-name="P26"><text:span text:style-name="T8">2 3 4</text:span><text:span text:style-name="T5"> </text:span><text:span text:style-name="T11">□</text:span><text:span text:style-name="T5"> </text:span>Una pattumiera con sacchetti di plastica</text:p>
      <text:p text:style-name="P26"><text:span text:style-name="T8">2 3 4</text:span><text:span text:style-name="T5"> </text:span><text:span text:style-name="T11">□</text:span><text:span text:style-name="T5"> </text:span>Una tovaglia, tovaglioli e canovacci da cucina</text:p>
      <text:p text:style-name="P30"/>
      <text:p text:style-name="P31"/>
      <text:p text:style-name="P31"/>
      <text:p text:style-name="P31"><text:soft-page-break/>Per ogni persona ospitabile:</text:p>
      <text:p text:style-name="P26"><text:span text:style-name="T8">2 3 4</text:span><text:span text:style-name="T5"> </text:span><text:span text:style-name="T11">□</text:span><text:span text:style-name="T5"> </text:span>due coltelli, due forchette, due cucchiai, due cucchiaini, due piatti piani, un piatto fondo, due bicchieri, una tazza, una tazzina</text:p>
      <text:p text:style-name="P29"/>
      <text:p text:style-name="P29"/>
      <text:p text:style-name="P29">Bagno</text:p>
      <text:p text:style-name="P26"><text:span text:style-name="T8">3 4 </text:span><text:span text:style-name="T5"/><text:span text:style-name="T11">□</text:span><text:span text:style-name="T5"> </text:span>Saponette, bagnoschiuma</text:p>
      <text:p text:style-name="P26"><text:span text:style-name="T8">2</text:span><text:span text:style-name="T5"> </text:span><text:span text:style-name="T11">□</text:span><text:span text:style-name="T5"> </text:span>Saponette</text:p>
      <text:p text:style-name="P26"><text:span text:style-name="T8">2 3 4</text:span><text:span text:style-name="T5"> </text:span><text:span text:style-name="T11">□</text:span><text:span text:style-name="T5"> </text:span>Riserva carta igienica</text:p>
      <text:p text:style-name="P26"><text:span text:style-name="T8">2 3 4</text:span><text:span text:style-name="T5"> </text:span><text:span text:style-name="T11">□</text:span><text:span text:style-name="T5"> </text:span>Sacchetti igienici</text:p>
      <text:p text:style-name="P26"><text:span text:style-name="T5"/><text:span text:style-name="T8">4</text:span><text:span text:style-name="T5"> </text:span><text:span text:style-name="T11">□</text:span><text:span text:style-name="T5"> </text:span>Asciugacapelli</text:p>
      <text:p text:style-name="P26"><text:span text:style-name="T8">2 3 4</text:span><text:span text:style-name="T5"> </text:span><text:span text:style-name="T11">□</text:span><text:span text:style-name="T5"> </text:span>Un telo da bagno per persona</text:p>
      <text:p text:style-name="P26"><text:span text:style-name="T8">2 3 4</text:span><text:span text:style-name="T5"> </text:span><text:span text:style-name="T11">□</text:span><text:span text:style-name="T5"> </text:span>Un asciugamano per persona</text:p>
      <text:p text:style-name="P26"><text:span text:style-name="T8">2 3 4</text:span><text:span text:style-name="T5"> </text:span><text:span text:style-name="T11">□</text:span><text:span text:style-name="T5"> </text:span>Una salvietta per persona</text:p>
      <text:p text:style-name="P26"><text:span text:style-name="T8">2 3 4</text:span><text:span text:style-name="T5"> </text:span><text:span text:style-name="T11">□</text:span><text:span text:style-name="T5"> </text:span>Cestino rifiuti</text:p>
      <text:p text:style-name="P26"><text:span text:style-name="T8">2 3 4</text:span><text:span text:style-name="T5"> </text:span><text:span text:style-name="T11">□</text:span><text:span text:style-name="T5"> </text:span>Specchio e contigua presa per energia elettrica</text:p>
      <text:p text:style-name="P26"><text:span text:style-name="T8">2 3 4</text:span><text:span text:style-name="T5"> </text:span><text:span text:style-name="T11">□</text:span><text:span text:style-name="T5"> </text:span>Mensola</text:p>
      <text:p text:style-name="P26"><text:span text:style-name="T5"/><text:span text:style-name="T8">2 3 4</text:span><text:span text:style-name="T5"> </text:span><text:span text:style-name="T11">□</text:span><text:span text:style-name="T5"> </text:span>Scopettino WC</text:p>
      <text:p text:style-name="P26"><text:span text:style-name="T8">2 3 4</text:span><text:span text:style-name="T5"> </text:span><text:span text:style-name="T11">□</text:span><text:span text:style-name="T5"> </text:span>Tappetino da bagno</text:p>
      <text:p text:style-name="P26"><text:span text:style-name="T7"/></text:p>
      <text:p text:style-name="P26"><text:span text:style-name="T7"/></text:p>
      <text:p text:style-name="P26"><text:span text:style-name="T7">A</text:span><text:span text:style-name="T7">TTREZZATURE NON OBBLIGATORIE</text:span><text:span text:style-name="T7">:</text:span></text:p>
      <text:p text:style-name="P26"><text:span text:style-name="T5"/><text:span text:style-name="T11">□</text:span><text:span text:style-name="T5"> </text:span>Ristorante</text:p>
      <text:p text:style-name="P26"><text:span text:style-name="T5"/><text:span text:style-name="T11">□</text:span><text:span text:style-name="T5"> </text:span>Sala congressi, persone ospitabili n._______ <text:span text:style-name="T5"/><text:span text:style-name="T11">□</text:span><text:span text:style-name="T5"/><text:span text:style-name="T4"></text:span>attrezzatura multimediale</text:p>
      <text:p text:style-name="P26"><text:span text:style-name="T5"/><text:span text:style-name="T11">□</text:span><text:span text:style-name="T5"> </text:span>Salette per riunioni n.____</text:p>
      <text:p text:style-name="P26"><text:span text:style-name="T5"/><text:span text:style-name="T11">□</text:span><text:span text:style-name="T5"> </text:span>Palestra</text:p>
      <text:p text:style-name="P26"><text:span text:style-name="T5"/><text:span text:style-name="T11">□</text:span><text:span text:style-name="T5"> </text:span>Sauna</text:p>
      <text:p text:style-name="P26"><text:span text:style-name="T5"/><text:span text:style-name="T11">□</text:span><text:span text:style-name="T5"> </text:span>Parrucchiere uomo</text:p>
      <text:p text:style-name="P26"><text:span text:style-name="T5"/><text:span text:style-name="T11">□</text:span><text:span text:style-name="T5"> </text:span>Parrucchiere donna</text:p>
      <text:p text:style-name="P26"><text:span text:style-name="T5"/><text:span text:style-name="T11">□</text:span><text:span text:style-name="T5"> </text:span>Boutique:</text:p>
      <text:p text:style-name="P26"><text:span text:style-name="T5"/><text:span text:style-name="T11">□</text:span><text:span text:style-name="T5"> </text:span>Bazar:</text:p>
      <text:p text:style-name="P26"><text:span text:style-name="T5"/><text:span text:style-name="T11">□</text:span><text:span text:style-name="T5"> </text:span>Piscina: dimensioni m ________X________ profondità min. _____max_____</text:p>
      <text:p text:style-name="P26"><text:span text:style-name="T5"/><text:span text:style-name="T11">□</text:span><text:span text:style-name="T5"> </text:span>Piscina bambini</text:p>
      <text:p text:style-name="P26"><text:span text:style-name="T5"/><text:span text:style-name="T11">□</text:span><text:span text:style-name="T5"> </text:span>Campo tennis n.______</text:p>
      <text:p text:style-name="P26"><text:span text:style-name="T5"/><text:span text:style-name="T11">□</text:span><text:span text:style-name="T5"> </text:span>Pallavolo/Pallacanestro</text:p>
      <text:p text:style-name="P28"><text:span text:style-name="T5"/><text:span text:style-name="T11">□</text:span><text:span text:style-name="T5"> </text:span>Altre attrezzature sportive________________________________________________________________</text:p>
      <text:p text:style-name="P28"/>
      <text:p text:style-name="P28"><text:s/>_______________________________________________________________________________________</text:p>
      <text:p text:style-name="P26"/>
      <text:p text:style-name="P26"/>
      <text:p text:style-name="P25">Altre dotazioni: __________________________________________________________________________</text:p>
      <text:p text:style-name="P25"><text:s/>_______________________________________________________________________________________</text:p>
      <text:p text:style-name="P26"/>
      <text:p text:style-name="P26"><text:soft-page-break/></text:p>
      <text:p text:style-name="P25">Eventuali note <text:s/>___________________________________________________________________________</text:p>
      <text:p text:style-name="P25"><text:s/>_______________________________________________________________________________________</text:p>
      <text:p text:style-name="P25"><text:s/>_______________________________________________________________________________________</text:p>
      <text:p text:style-name="P25"><text:s/>_______________________________________________________________________________________</text:p>
      <text:p text:style-name="P5"/>
      <text:p text:style-name="P4"/>
      <text:p text:style-name="P4"/>
      <text:p text:style-name="P4">Ustica lì_______________________________</text:p>
      <text:p text:style-name="P4"/>
      <text:p text:style-name="P4"/>
      <text:p text:style-name="P4"/>
      <text:p text:style-name="P6">Firma <text:s text:c="15"/></text:p>
      <text:p text:style-name="P6">____________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Ai sensi dell’art. 10 della L. 31.12.1996 n.675, recante disposizioni a tutela delle persone e degli altri soggetti di dati personali, SI INFORMA che i dati personali forniti saranno oggetto di trattamento per gli usi istituzionali degli Enti cui la presente è indirizzata.</text:p>
      <text:p text:style-name="P12">In particolare, il <text:s/>Comune di Ustica potrà specificamente utilizzare i dati per finalità di promozione turistica, attività di studio, indagini di mercato, ecc., che comportino la divulgazione degli stessi al pubblico, nonchè il trattamento da parte di enti e/o soggetti terzi.</text:p>
      <text:p text:style-name="P12"/>
      <text:p text:style-name="P12"/>
      <text:p text:style-name="P12">Si autorizza il trattamento dei dati come sopra illustrato</text:p>
      <text:p text:style-name="P13"><text:span text:style-name="T9"><text:s text:c="16"/>(firma del dichiarante</text:span><text:span text:style-name="T4">)</text:span></text:p>
      <text:p text:style-name="P11"/>
      <text:p text:style-name="P11"><text:s text:c="6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1M57S</meta:editing-duration>
    <meta:editing-cycles>9</meta:editing-cycles>
    <meta:generator>OpenOffice/4.1.2$Win32 OpenOffice.org_project/412m3$Build-9782</meta:generator>
    <dc:date>2017-07-04T10:07:28.59</dc:date>
    <meta:document-statistic meta:table-count="1" meta:image-count="0" meta:object-count="0" meta:page-count="5" meta:paragraph-count="139" meta:word-count="1788" meta:character-count="9910"/>
    <meta:user-defined meta:name="Info 1"/>
    <meta:user-defined meta:name="Info 2"/>
    <meta:user-defined meta:name="Info 3"/>
    <meta:user-defined meta:name="Info 4"/>
  </office:meta>
</office:document-meta>
</file>