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eelawadee" svg:font-family="Leelawadee"/>
    <style:font-face style:name="Leelawadee,Bold" svg:font-family="'Leelawadee,Bold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048cm" fo:margin-left="-0.624cm" fo:margin-right="-0.425cm" table:align="margins" style:writing-mode="lr-tb"/>
    </style:style>
    <style:style style:name="Tabella3.A" style:family="table-column">
      <style:table-column-properties style:column-width="0.699cm" style:rel-column-width="2536*"/>
    </style:style>
    <style:style style:name="Tabella3.B" style:family="table-column">
      <style:table-column-properties style:column-width="0.487cm" style:rel-column-width="1767*"/>
    </style:style>
    <style:style style:name="Tabella3.C" style:family="table-column">
      <style:table-column-properties style:column-width="0.402cm" style:rel-column-width="1460*"/>
    </style:style>
    <style:style style:name="Tabella3.E" style:family="table-column">
      <style:table-column-properties style:column-width="0.212cm" style:rel-column-width="768*"/>
    </style:style>
    <style:style style:name="Tabella3.F" style:family="table-column">
      <style:table-column-properties style:column-width="0.233cm" style:rel-column-width="845*"/>
    </style:style>
    <style:style style:name="Tabella3.M" style:family="table-column">
      <style:table-column-properties style:column-width="0.423cm" style:rel-column-width="1537*"/>
    </style:style>
    <style:style style:name="Tabella3.O" style:family="table-column">
      <style:table-column-properties style:column-width="0.296cm" style:rel-column-width="1076*"/>
    </style:style>
    <style:style style:name="Tabella3.P" style:family="table-column">
      <style:table-column-properties style:column-width="0.127cm" style:rel-column-width="461*"/>
    </style:style>
    <style:style style:name="Tabella3.S" style:family="table-column">
      <style:table-column-properties style:column-width="0.318cm" style:rel-column-width="1152*"/>
    </style:style>
    <style:style style:name="Tabella3.T" style:family="table-column">
      <style:table-column-properties style:column-width="0.106cm" style:rel-column-width="384*"/>
    </style:style>
    <style:style style:name="Tabella3.U" style:family="table-column">
      <style:table-column-properties style:column-width="0.169cm" style:rel-column-width="614*"/>
    </style:style>
    <style:style style:name="Tabella3.V" style:family="table-column">
      <style:table-column-properties style:column-width="0.275cm" style:rel-column-width="999*"/>
    </style:style>
    <style:style style:name="Tabella3.W" style:family="table-column">
      <style:table-column-properties style:column-width="0.508cm" style:rel-column-width="1844*"/>
    </style:style>
    <style:style style:name="Tabella3.X" style:family="table-column">
      <style:table-column-properties style:column-width="0.677cm" style:rel-column-width="2459*"/>
    </style:style>
    <style:style style:name="Tabella3.Y" style:family="table-column">
      <style:table-column-properties style:column-width="0.064cm" style:rel-column-width="230*"/>
    </style:style>
    <style:style style:name="Tabella3.Z" style:family="table-column">
      <style:table-column-properties style:column-width="0.254cm" style:rel-column-width="922*"/>
    </style:style>
    <style:style style:name="Tabella3.b" style:family="table-column">
      <style:table-column-properties style:column-width="1.164cm" style:rel-column-width="4227*"/>
    </style:style>
    <style:style style:name="Tabella3.d" style:family="table-column">
      <style:table-column-properties style:column-width="0.72cm" style:rel-column-width="2613*"/>
    </style:style>
    <style:style style:name="Tabella3.h" style:family="table-column">
      <style:table-column-properties style:column-width="0.466cm" style:rel-column-width="1690*"/>
    </style:style>
    <style:style style:name="Tabella3.n" style:family="table-column">
      <style:table-column-properties style:column-width="0.445cm" style:rel-column-width="1614*"/>
    </style:style>
    <style:style style:name="Tabella3.t" style:family="table-column">
      <style:table-column-properties style:column-width="0.462cm" style:rel-column-width="1681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s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X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s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3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s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1.875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5.75cm"/>
    </style:style>
    <style:style style:name="Tabella4.D" style:family="table-column">
      <style:table-column-properties style:column-width="7.123cm"/>
    </style:style>
    <style:style style:name="Tabella4.1" style:family="table-row">
      <style:table-row-properties style:min-row-height="0.519cm" style:keep-together="false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353cm" style:keep-together="false" fo:keep-together="always"/>
    </style:style>
    <style:style style:name="Tabella5" style:family="table">
      <style:table-properties style:width="17.944cm" fo:margin-left="-0.291cm" table:align="left" style:writing-mode="lr-tb"/>
    </style:style>
    <style:style style:name="Tabella5.A" style:family="table-column">
      <style:table-column-properties style:column-width="0.374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0.249cm"/>
    </style:style>
    <style:style style:name="Tabella5.D" style:family="table-column">
      <style:table-column-properties style:column-width="0.157cm"/>
    </style:style>
    <style:style style:name="Tabella5.E" style:family="table-column">
      <style:table-column-properties style:column-width="0.406cm"/>
    </style:style>
    <style:style style:name="Tabella5.F" style:family="table-column">
      <style:table-column-properties style:column-width="0.189cm"/>
    </style:style>
    <style:style style:name="Tabella5.G" style:family="table-column">
      <style:table-column-properties style:column-width="0.217cm"/>
    </style:style>
    <style:style style:name="Tabella5.H" style:family="table-column">
      <style:table-column-properties style:column-width="0.282cm"/>
    </style:style>
    <style:style style:name="Tabella5.I" style:family="table-column">
      <style:table-column-properties style:column-width="0.125cm"/>
    </style:style>
    <style:style style:name="Tabella5.K" style:family="table-column">
      <style:table-column-properties style:column-width="0.219cm"/>
    </style:style>
    <style:style style:name="Tabella5.L" style:family="table-column">
      <style:table-column-properties style:column-width="0.187cm"/>
    </style:style>
    <style:style style:name="Tabella5.M" style:family="table-column">
      <style:table-column-properties style:column-width="0.101cm"/>
    </style:style>
    <style:style style:name="Tabella5.N" style:family="table-column">
      <style:table-column-properties style:column-width="0.307cm"/>
    </style:style>
    <style:style style:name="Tabella5.Q" style:family="table-column">
      <style:table-column-properties style:column-width="0.407cm"/>
    </style:style>
    <style:style style:name="Tabella5.W" style:family="table-column">
      <style:table-column-properties style:column-width="0.635cm"/>
    </style:style>
    <style:style style:name="Tabella5.X" style:family="table-column">
      <style:table-column-properties style:column-width="2.501cm"/>
    </style:style>
    <style:style style:name="Tabella5.Y" style:family="table-column">
      <style:table-column-properties style:column-width="0.499cm"/>
    </style:style>
    <style:style style:name="Tabella5.Z" style:family="table-column">
      <style:table-column-properties style:column-width="1cm"/>
    </style:style>
    <style:style style:name="Tabella5.a" style:family="table-column">
      <style:table-column-properties style:column-width="0.25cm"/>
    </style:style>
    <style:style style:name="Tabella5.b" style:family="table-column">
      <style:table-column-properties style:column-width="0.268cm"/>
    </style:style>
    <style:style style:name="Tabella5.c" style:family="table-column">
      <style:table-column-properties style:column-width="0.482cm"/>
    </style:style>
    <style:style style:name="Tabella5.d" style:family="table-column">
      <style:table-column-properties style:column-width="0.041cm"/>
    </style:style>
    <style:style style:name="Tabella5.e" style:family="table-column">
      <style:table-column-properties style:column-width="0.52cm"/>
    </style:style>
    <style:style style:name="Tabella5.f" style:family="table-column">
      <style:table-column-properties style:column-width="0.441cm"/>
    </style:style>
    <style:style style:name="Tabella5.g" style:family="table-column">
      <style:table-column-properties style:column-width="0.078cm"/>
    </style:style>
    <style:style style:name="Tabella5.h" style:family="table-column">
      <style:table-column-properties style:column-width="0.423cm"/>
    </style:style>
    <style:style style:name="Tabella5.i" style:family="table-column">
      <style:table-column-properties style:column-width="0.097cm"/>
    </style:style>
    <style:style style:name="Tabella5.j" style:family="table-column">
      <style:table-column-properties style:column-width="0.402cm"/>
    </style:style>
    <style:style style:name="Tabella5.k" style:family="table-column">
      <style:table-column-properties style:column-width="0.118cm"/>
    </style:style>
    <style:style style:name="Tabella5.l" style:family="table-column">
      <style:table-column-properties style:column-width="0.425cm"/>
    </style:style>
    <style:style style:name="Tabella5.m" style:family="table-column">
      <style:table-column-properties style:column-width="0.095cm"/>
    </style:style>
    <style:style style:name="Tabella5.n" style:family="table-column">
      <style:table-column-properties style:column-width="0.448cm"/>
    </style:style>
    <style:style style:name="Tabella5.o" style:family="table-column">
      <style:table-column-properties style:column-width="0.071cm"/>
    </style:style>
    <style:style style:name="Tabella5.p" style:family="table-column">
      <style:table-column-properties style:column-width="0.093cm"/>
    </style:style>
    <style:style style:name="Tabella5.q" style:family="table-column">
      <style:table-column-properties style:column-width="0.379cm"/>
    </style:style>
    <style:style style:name="Tabella5.r" style:family="table-column">
      <style:table-column-properties style:column-width="0.048cm"/>
    </style:style>
    <style:style style:name="Tabella5.u" style:family="table-column">
      <style:table-column-properties style:column-width="0.62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5.2" style:family="table-row">
      <style:table-row-properties style:keep-together="false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u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u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5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L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u1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Textformatvorlage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Leelawadee,Bold" style:font-size-asian="11pt" style:font-name-complex="Leelawadee,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,Bold" style:font-size-asian="11pt" style:font-name-complex="Leelawadee,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ff" style:font-name="Times New Roman" fo:font-size="11pt" style:font-name-asian="Leelawadee" style:font-size-asian="11pt" style:font-name-complex="Leelawadee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style:font-size-asian="11pt" style:font-name-complex="Garamond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name-complex="Garamond" style:font-size-complex="11pt"/>
    </style:style>
    <style:style style:name="P23" style:family="paragraph" style:parent-style-name="Standard">
      <style:paragraph-properties>
        <style:tab-stops>
          <style:tab-stop style:position="0.877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4" style:family="paragraph" style:parent-style-name="Standard">
      <style:paragraph-properties style:snap-to-layout-grid="false">
        <style:tab-stops>
          <style:tab-stop style:position="0.877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 style:font-weight-complex="bold"/>
    </style:style>
    <style:style style:name="P2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31" style:family="paragraph" style:parent-style-name="Standard">
      <style:paragraph-properties fo:margin-left="-0.123cm" fo:margin-right="0cm" fo:margin-top="0cm" fo:margin-bottom="0cm" fo:text-align="end" style:justify-single-word="false" fo:text-indent="0cm" style:auto-text-indent="false" style:text-autospace="none">
        <style:tab-stops>
          <style:tab-stop style:position="6.502cm"/>
          <style:tab-stop style:position="15.002cm"/>
        </style:tab-stops>
      </style:paragraph-properties>
      <style:text-properties fo:color="#0000ff" style:font-name="Leelawadee,Bold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32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-0.042cm" fo:margin-right="-0.085cm" fo:text-align="center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6" style:family="paragraph" style:parent-style-name="Standard">
      <style:paragraph-properties fo:margin-left="0.021cm" fo:margin-right="-0.106cm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7" style:family="paragraph" style:parent-style-name="Standard">
      <style:paragraph-properties fo:margin-left="0.423cm" fo:margin-right="0.127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38" style:family="paragraph" style:parent-style-name="Testo_20_commento">
      <style:paragraph-properties>
        <style:tab-stops>
          <style:tab-stop style:position="0.877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Testo_20_commento">
      <style:text-properties style:font-name="Times New Roman" fo:font-size="11pt" style:font-size-asian="11pt" style:font-name-complex="Garamond" style:font-size-complex="11pt"/>
    </style:style>
    <style:style style:name="P40" style:family="paragraph" style:parent-style-name="Testo_20_commento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41" style:family="paragraph" style:parent-style-name="Testo_20_commento">
      <style:paragraph-properties style:snap-to-layout-grid="false"/>
      <style:text-properties style:font-name="Times New Roman" fo:font-size="11pt" style:font-size-asian="11pt" style:font-name-complex="Garamond" style:font-size-complex="11pt"/>
    </style:style>
    <style:style style:name="P42" style:family="paragraph" style:parent-style-name="Testo_20_commento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3" style:family="paragraph" style:parent-style-name="Testo_20_commento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4" style:family="paragraph" style:parent-style-name="Testo_20_commento">
      <style:paragraph-properties fo:margin-left="0.127cm" fo:margin-right="0cm" fo:text-align="end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45" style:family="paragraph" style:parent-style-name="Testo_20_commento">
      <style:paragraph-properties fo:margin-left="0cm" fo:margin-right="0.106cm" fo:text-align="end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46" style:family="paragraph" style:parent-style-name="Standard">
      <style:paragraph-properties fo:margin-left="0.635cm" fo:margin-right="0.106cm" fo:text-align="justify" style:justify-single-word="false" fo:text-indent="0cm" style:auto-text-indent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Leelawadee,Bold" style:font-size-asian="12pt" style:font-weight-asian="bold" style:font-name-complex="Leelawadee,Bold" style:font-size-complex="12pt" style:font-weight-complex="bold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,Bold" style:font-size-asian="11pt" style:font-name-complex="Leelawadee,Bold" style:font-size-complex="11pt"/>
    </style:style>
    <style:style style:name="P51" style:family="paragraph" style:parent-style-name="Standard">
      <style:paragraph-properties fo:margin-top="0cm" fo:margin-bottom="0cm" fo:text-align="start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52" style:family="paragraph" style:parent-style-name="Heading_20_5">
      <style:paragraph-properties fo:margin-top="0cm" fo:margin-bottom="0cm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Heading_20_4">
      <style:text-properties style:font-name="Times New Roman" fo:font-size="11pt" fo:font-weight="normal" style:font-size-asian="11pt" style:font-weight-asian="normal" style:font-size-complex="11pt"/>
    </style:style>
    <style:style style:name="P54" style:family="paragraph">
      <style:paragraph-properties fo:text-align="start"/>
    </style:style>
    <style:style style:name="T1" style:family="text">
      <style:text-properties style:font-name="Times New Roman" fo:font-style="italic" style:font-style-asian="italic" style:font-name-complex="Garamond"/>
    </style:style>
    <style:style style:name="T2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3" style:family="text">
      <style:text-properties style:font-name="Times New Roman" fo:font-size="11pt" style:font-size-asian="11pt" style:font-name-complex="Garamond" style:font-size-complex="11pt"/>
    </style:style>
    <style:style style:name="T4" style:family="text">
      <style:text-properties style:font-name-asian="Leelawadee" style:font-name-complex="Leelawadee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fo:font-weight="bold" style:font-name-asian="Leelawadee,Bold" style:font-weight-asian="bold" style:font-name-complex="Leelawadee,Bold" style:font-weight-complex="bold"/>
    </style:style>
    <style:style style:name="T7" style:family="text">
      <style:text-properties fo:font-weight="bold" style:font-weight-asian="bold" style:font-name-complex="Garamon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13" style:family="text">
      <style:text-properties style:font-name-complex="Garamon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Leelawadee" style:font-size-asian="14pt" style:font-name-complex="Leelawadee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ICHIESTA CONCESSIONE SUOLO PUBBLICO PER ATTIVITA’ DI RISTORO ALL’APERTO</text:p>
      <text:p text:style-name="P51">marca da bollo da €. 16,00</text:p>
      <text:p text:style-name="P33"><text:s text:c="94"/>AL COMUNE DI USTICA</text:p>
      <text:p text:style-name="P32">Settore V°- Servizi Tecnici -</text:p>
      <text:p text:style-name="P34"><text:span text:style-name="T9"><text:s/></text:span><text:span text:style-name="T10">Servizio Attività Produttive</text:span></text:p>
      <text:p text:style-name="P32">Via Petriera s/n</text:p>
      <text:h text:style-name="P52" text:outline-level="5">90010 Ustica (PA) </text:h>
      <text:p text:style-name="P31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attivitaproduttive@pec.comune.ustica.pa.it</text:span></text:span></text:a></text:p>
      <text:p text:style-name="P2"/>
      <text:p text:style-name="P2"/>
      <text:p text:style-name="P3"><text:span text:style-name="T11">Assolvimento dell'imposta di bollo per un importo pari a € 16,00 con marca da bollo, conservata presso la propria sede e opportunamente annullata, di cui al seguente numero identificativo:</text:span> ________________________________________________</text:p>
      <text:p text:style-name="P5"/>
      <text:p text:style-name="P5"/>
      <text:p text:style-name="P26">IL/LA SOTTOSCRITTO/A</text:p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C" table:number-columns-repeated="6"/>
        <table:table-column table:style-name="Tabella3.M"/>
        <table:table-column table:style-name="Tabella3.C"/>
        <table:table-column table:style-name="Tabella3.O"/>
        <table:table-column table:style-name="Tabella3.P"/>
        <table:table-column table:style-name="Tabella3.M"/>
        <table:table-column table:style-name="Tabella3.C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W"/>
        <table:table-column table:style-name="Tabella3.X"/>
        <table:table-column table:style-name="Tabella3.Y"/>
        <table:table-column table:style-name="Tabella3.Z"/>
        <table:table-column table:style-name="Tabella3.V"/>
        <table:table-column table:style-name="Tabella3.b"/>
        <table:table-column table:style-name="Tabella3.A"/>
        <table:table-column table:style-name="Tabella3.d"/>
        <table:table-column table:style-name="Tabella3.Z"/>
        <table:table-column table:style-name="Tabella3.V"/>
        <table:table-column table:style-name="Tabella3.Z"/>
        <table:table-column table:style-name="Tabella3.h"/>
        <table:table-column table:style-name="Tabella3.Y"/>
        <table:table-column table:style-name="Tabella3.d"/>
        <table:table-column table:style-name="Tabella3.Z"/>
        <table:table-column table:style-name="Tabella3.d"/>
        <table:table-column table:style-name="Tabella3.M"/>
        <table:table-column table:style-name="Tabella3.n"/>
        <table:table-column table:style-name="Tabella3.F" table:number-columns-repeated="2"/>
        <table:table-column table:style-name="Tabella3.n" table:number-columns-repeated="2"/>
        <table:table-column table:style-name="Tabella3.E"/>
        <table:table-column table:style-name="Tabella3.t"/>
        <table:table-row table:style-name="Tabella3.1">
          <table:table-cell table:style-name="Tabella3.A1" office:value-type="string">
            <text:p text:style-name="P46"/>
          </table:table-cell>
          <table:table-cell table:style-name="Tabella3.B1" table:number-columns-spanned="25" office:value-type="string">
            <text:p text:style-name="P18">Cog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9" office:value-type="string">
            <text:p text:style-name="P1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27"/>
          </table:table-cell>
          <table:covered-table-cell/>
          <table:table-cell table:style-name="Tabella3.B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s2" table:number-columns-spanned="4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office:value-type="string">
            <text:p text:style-name="P1"/>
          </table:table-cell>
        </table:table-row>
        <table:table-row table:style-name="Tabella3.1">
          <table:table-cell table:style-name="Tabella3.A4" table:number-columns-spanned="2" office:value-type="string">
            <text:p text:style-name="P21">C.F</text:p>
          </table:table-cell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X4" table:number-columns-spanned="5" office:value-type="string">
            <text:p text:style-name="P21">Data di nascita</text:p>
          </table:table-cell>
          <table:covered-table-cell/>
          <table:covered-table-cell/>
          <table:covered-table-cell/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3.A4" table:number-columns-spanned="4" office:value-type="string">
            <text:p text:style-name="P21">Sesso</text:p>
          </table:table-cell>
          <table:covered-table-cell/>
          <table:covered-table-cell/>
          <table:covered-table-cell/>
          <table:table-cell table:style-name="Tabella3.X4" table:number-columns-spanned="3" office:value-type="string">
            <text:p text:style-name="P38"><text:span text:style-name="T13"><draw:control text:anchor-type="as-char" draw:z-index="0" draw:style-name="gr1" draw:text-style-name="P54" svg:width="0.32cm" svg:height="0.32cm" draw:control="control1"/></text:span><text:span text:style-name="T13">M</text:span></text:p>
          </table:table-cell>
          <table:covered-table-cell/>
          <table:covered-table-cell/>
          <table:table-cell table:style-name="Tabella3.X4" table:number-columns-spanned="3" office:value-type="string">
            <text:p text:style-name="P38"><text:span text:style-name="T13"><draw:control text:anchor-type="as-char" draw:z-index="1" draw:style-name="gr1" draw:text-style-name="P54" svg:width="0.32cm" svg:height="0.32cm" draw:control="control2"/></text:span><text:span text:style-name="T13">F</text:span></text:p>
          </table:table-cell>
          <table:covered-table-cell/>
          <table:covered-table-cell/>
          <table:table-cell table:style-name="Tabella3.s4" table:number-columns-spanned="2" office:value-type="string">
            <text:p text:style-name="P42"/>
          </table:table-cell>
          <table:covered-table-cell/>
        </table:table-row>
        <table:table-row table:style-name="Tabella3.1">
          <table:table-cell table:style-name="Tabella3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4" office:value-type="string">
            <text:p text:style-name="P17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5" office:value-type="string">
            <text:p text:style-name="P23">Provincia </text:p>
          </table:table-cell>
          <table:covered-table-cell/>
          <table:covered-table-cell/>
          <table:covered-table-cell/>
          <table:covered-table-cell/>
          <table:table-cell table:style-name="Tabella3.I5" table:number-columns-spanned="6" office:value-type="string">
            <text:p text:style-name="P23">St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1" office:value-type="string">
            <text:p text:style-name="P17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0"/>
          </table:table-cell>
          <table:covered-table-cell/>
        </table:table-row>
        <table:table-row table:style-name="Tabella3.1">
          <table:table-cell table:style-name="Tabella3.A4" table:number-columns-spanned="8" office:value-type="string">
            <text:p text:style-name="P39">Luogo di nasc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4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office:value-type="string">
            <text:p text:style-name="P20"/>
          </table:table-cell>
          <table:table-cell table:style-name="Tabella3.C4" table:number-columns-spanned="3" office:value-type="string">
            <text:p text:style-name="P27"/>
          </table:table-cell>
          <table:covered-table-cell/>
          <table:covered-table-cell/>
          <table:table-cell table:style-name="Tabella3.A4" table:number-columns-spanned="2" office:value-type="string">
            <text:p text:style-name="P27"/>
          </table:table-cell>
          <table:covered-table-cell/>
          <table:table-cell table:style-name="Tabella3.C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24"/>
          </table:table-cell>
          <table:covered-table-cell/>
          <table:table-cell table:style-name="Tabella3.C4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3.I5" table:number-columns-spanned="28" office:value-type="string">
            <text:p text:style-name="P17">Via/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A4" table:number-columns-spanned="5" office:value-type="string">
            <text:p text:style-name="P39">Residenza</text:p>
          </table:table-cell>
          <table:covered-table-cell/>
          <table:covered-table-cell/>
          <table:covered-table-cell/>
          <table:covered-table-cell/>
          <table:table-cell table:style-name="Tabella3.C4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3" office:value-type="string">
            <text:p text:style-name="P40">N.Civ</text:p>
          </table:table-cell>
          <table:covered-table-cell/>
          <table:covered-table-cell/>
          <table:table-cell table:style-name="Tabella3.C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h text:style-name="P53" text:outline-level="4">capPP</text:h>
          </table:table-cell>
          <table:covered-table-cell/>
          <table:table-cell table:style-name="Tabella3.C4" office:value-type="string">
            <text:p text:style-name="P27"/>
          </table:table-cell>
          <table:table-cell table:style-name="Tabella3.C4" office:value-type="string">
            <text:p text:style-name="P27"/>
          </table:table-cell>
          <table:table-cell table:style-name="Tabella3.C4" table:number-columns-spanned="2" office:value-type="string">
            <text:p text:style-name="P27"/>
          </table:table-cell>
          <table:covered-table-cell/>
          <table:table-cell table:style-name="Tabella3.C4" office:value-type="string">
            <text:p text:style-name="P27"/>
          </table:table-cell>
          <table:table-cell table:style-name="Tabella3.C4" office:value-type="string">
            <text:p text:style-name="P27"/>
          </table:table-cell>
          <table:table-cell table:style-name="Tabella3.s2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I5" table:number-columns-spanned="14" office:value-type="string">
            <text:p text:style-name="P17">Comune e 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2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C4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21">E-m@il</text:p>
          </table:table-cell>
          <table:covered-table-cell/>
          <table:covered-table-cell/>
          <table:covered-table-cell/>
          <table:table-cell table:style-name="Tabella3.C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25">Tel.</text:p>
          </table:table-cell>
          <table:covered-table-cell/>
          <table:covered-table-cell/>
          <table:covered-table-cell/>
          <table:table-cell table:style-name="Tabella3.C4" table:number-columns-spanned="2" office:value-type="string">
            <text:p text:style-name="P27"/>
          </table:table-cell>
          <table:covered-table-cell/>
          <table:table-cell table:style-name="Tabella3.C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10" table:number-columns-spanned="2" office:value-type="string">
            <text:p text:style-name="P27"/>
          </table:table-cell>
          <table:covered-table-cell/>
        </table:table-row>
        <table:table-row table:style-name="Tabella3.1">
          <table:table-cell table:style-name="Tabella3.A11" table:number-columns-spanned="4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1"/>
          </table:table-cell>
        </table:table-row>
      </table:table>
      <text:p text:style-name="P16"><text:span text:style-name="T7">DICHIARA</text:span><text:span text:style-name="T13"> (artt. <text:s/>46 e 47, DPR 445/2000)</text:span>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35">Nella Qualità di:</text:p>
          </table:table-cell>
          <table:table-cell table:style-name="Tabella4.B1" table:number-columns-spanned="2" office:value-type="string">
            <text:p text:style-name="Standard"><text:bookmark-start text:name="Controllo29"/><text:span text:style-name="T3"><draw:control text:anchor-type="as-char" draw:z-index="2" draw:style-name="gr1" draw:text-style-name="P54" svg:width="0.32cm" svg:height="0.32cm" draw:control="control3"/></text:span><text:bookmark-end text:name="Controllo29"/><text:span text:style-name="T3"> Titolare di Ditta Individuale</text:span></text:p>
          </table:table-cell>
          <table:covered-table-cell/>
          <table:table-cell table:style-name="Tabella4.B1" office:value-type="string">
            <text:p text:style-name="P14"><text:bookmark-start text:name="Controllo31"/><text:span text:style-name="T13"><draw:control text:anchor-type="as-char" draw:z-index="3" draw:style-name="gr1" draw:text-style-name="P54" svg:width="0.32cm" svg:height="0.32cm" draw:control="control4"/></text:span><text:bookmark-end text:name="Controllo31"/><text:span text:style-name="T13"> Rappresentante legale della società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14"><text:bookmark-start text:name="Controllo30"/><text:span text:style-name="T13"><draw:control text:anchor-type="as-char" draw:z-index="4" draw:style-name="gr1" draw:text-style-name="P54" svg:width="0.32cm" svg:height="0.32cm" draw:control="control5"/></text:span><text:bookmark-end text:name="Controllo30"/><text:span text:style-name="T13"> Altro</text:span></text:p>
          </table:table-cell>
          <table:table-cell table:style-name="Tabella4.B1" table:number-columns-spanned="2" office:value-type="string">
            <text:p text:style-name="P17">_______________________________________________________________</text:p>
          </table:table-cell>
          <table:covered-table-cell/>
        </table:table-row>
      </table:table>
      <text:p text:style-name="P17"/>
      <text:p text:style-name="P14"><text:span text:style-name="T12">Da compilare in caso di società</text:span><text:span text:style-name="T12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E" table:number-columns-repeated="2"/>
        <table:table-column table:style-name="Tabella5.Q"/>
        <table:table-column table:style-name="Tabella5.E" table:number-columns-repeated="2"/>
        <table:table-column table:style-name="Tabella5.Q"/>
        <table:table-column table:style-name="Tabella5.E" table:number-columns-repeated="2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e" table:number-columns-repeated="2"/>
        <table:table-column table:style-name="Tabella5.u"/>
        <table:table-row table:style-name="Tabella5.1">
          <table:table-cell table:style-name="Tabella5.A1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36">C.F.</text:p>
          </table:table-cell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office:value-type="string">
            <text:p text:style-name="P27"/>
          </table:table-cell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office:value-type="string">
            <text:p text:style-name="P27"/>
          </table:table-cell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C2" office:value-type="string">
            <text:p text:style-name="P27"/>
          </table:table-cell>
          <table:table-cell table:style-name="Tabella5.A2" table:number-columns-spanned="3" office:value-type="string">
            <text:p text:style-name="P44">P. IVA (se diversa da C.F.)</text:p>
          </table:table-cell>
          <table:covered-table-cell/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office:value-type="string">
            <text:p text:style-name="P43"/>
          </table:table-cell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2" office:value-type="string">
            <text:p text:style-name="P43"/>
          </table:table-cell>
          <table:covered-table-cell/>
          <table:table-cell table:style-name="Tabella5.C2" table:number-columns-spanned="3" office:value-type="string">
            <text:p text:style-name="P43"/>
          </table:table-cell>
          <table:covered-table-cell/>
          <table:covered-table-cell/>
          <table:table-cell table:style-name="Tabella5.C2" office:value-type="string">
            <text:p text:style-name="P43"/>
          </table:table-cell>
          <table:table-cell table:style-name="Tabella5.C2" office:value-type="string">
            <text:p text:style-name="P43"/>
          </table:table-cell>
          <table:table-cell table:style-name="Tabella5.u2" office:value-type="string">
            <text:p text:style-name="P42"/>
          </table:table-cell>
        </table:table-row>
        <table:table-row table:style-name="Tabella5.2">
          <table:table-cell table:style-name="Tabella5.A3" table:number-columns-spanned="3" office:value-type="string">
            <text:p text:style-name="P22"/>
          </table:table-cell>
          <table:covered-table-cell/>
          <table:covered-table-cell/>
          <table:table-cell table:style-name="Tabella5.D3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5.D3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3" office:value-type="string">
            <text:p text:style-name="P27"/>
          </table:table-cell>
        </table:table-row>
        <table:table-row table:style-name="Tabella5.2">
          <table:table-cell table:style-name="Tabella5.A2" table:number-columns-spanned="8" office:value-type="string">
            <text:p text:style-name="P39">Ragione soci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3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2" office:value-type="string">
            <text:p text:style-name="P27"/>
          </table:table-cell>
        </table:table-row>
        <table:table-row table:style-name="Tabella5.2">
          <table:table-cell table:style-name="Tabella5.A5" table:number-columns-spanned="47" office:value-type="string">
            <text:p text:style-name="P14"><text:span text:style-name="T7"><text:s text:c="15"/></text:span><text:span text:style-name="T13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39">Sede </text:p>
          </table:table-cell>
          <table:covered-table-cell/>
          <table:covered-table-cell/>
          <table:table-cell table:style-name="Tabella5.C2" table:number-columns-spanned="3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8" office:value-type="string">
            <text:p text:style-name="P21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5.u2" office:value-type="string">
            <text:p text:style-name="P27"/>
          </table:table-cell>
        </table:table-row>
        <table:table-row table:style-name="Tabella5.2">
          <table:table-cell table:style-name="Tabella5.u2" table:number-columns-spanned="4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6" office:value-type="string">
            <text:p text:style-name="P39">Via, 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3" office:value-type="string">
            <text:p text:style-name="P21">N° civico</text:p>
          </table:table-cell>
          <table:covered-table-cell/>
          <table:covered-table-cell/>
          <table:table-cell table:style-name="Tabella5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la5.A2" table:number-columns-spanned="4" office:value-type="string">
            <text:p text:style-name="P45">CAP</text:p>
          </table:table-cell>
          <table:covered-table-cell/>
          <table:covered-table-cell/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table:number-columns-spanned="3" office:value-type="string">
            <text:p text:style-name="P27"/>
          </table:table-cell>
          <table:covered-table-cell/>
          <table:covered-table-cell/>
          <table:table-cell table:style-name="Tabella5.C2" table:number-columns-spanned="2" office:value-type="string">
            <text:p text:style-name="P27"/>
          </table:table-cell>
          <table:covered-table-cell/>
          <table:table-cell table:style-name="Tabella5.C2" office:value-type="string">
            <text:p text:style-name="P27"/>
          </table:table-cell>
          <table:table-cell table:style-name="Tabella5.u2" office:value-type="string">
            <text:p text:style-name="P37"/>
          </table:table-cell>
        </table:table-row>
        <table:table-row table:style-name="Tabella5.2">
          <table:table-cell table:style-name="Tabella5.u2" table:number-columns-spanned="4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7"/>
          </table:table-cell>
          <table:table-cell table:style-name="Tabella5.B10" table:number-columns-spanned="5" office:value-type="string">
            <text:p text:style-name="P17">E-m@il</text:p>
          </table:table-cell>
          <table:covered-table-cell/>
          <table:covered-table-cell/>
          <table:covered-table-cell/>
          <table:covered-table-cell/>
          <table:table-cell table:style-name="Tabella5.C2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3" office:value-type="string">
            <text:p text:style-name="P21">Tel.</text:p>
          </table:table-cell>
          <table:covered-table-cell/>
          <table:covered-table-cell/>
          <table:table-cell table:style-name="Tabella5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5.C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2" office:value-type="string">
            <text:p text:style-name="P27"/>
          </table:table-cell>
        </table:table-row>
        <table:table-row table:style-name="Tabella5.2">
          <table:table-cell table:style-name="Tabella5.A1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1" table:number-columns-spanned="2" office:value-type="string">
            <text:p text:style-name="P27"/>
          </table:table-cell>
          <table:covered-table-cell/>
          <table:table-cell table:style-name="Tabella5.L11" office:value-type="string">
            <text:p text:style-name="P22"/>
          </table:table-cell>
          <table:table-cell table:style-name="Tabella5.L11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1" table:number-columns-spanned="3" office:value-type="string">
            <text:p text:style-name="P22"/>
          </table:table-cell>
          <table:covered-table-cell/>
          <table:covered-table-cell/>
          <table:table-cell table:style-name="Tabella5.L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5.L1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11" office:value-type="string">
            <text:p text:style-name="P27"/>
          </table:table-cell>
        </table:table-row>
      </table:table>
      <text:p text:style-name="P6"/>
      <text:p text:style-name="P11"><text:span text:style-name="T8">DELL'IMPIANTO/ STABILIMENTO/ ATTIVIT</text:span><text:span text:style-name="T15">À</text:span></text:p>
      <text:p text:style-name="P7"/>
      <text:p text:style-name="P12"><text:span text:style-name="T8">DATI IMPIANTO/STABILIMENTO/ATTIVIT</text:span><text:span text:style-name="T15">À</text:span></text:p>
      <text:p text:style-name="P4"><text:soft-page-break/>Denominazione attività <text:s/>___________________________________________________________________</text:p>
      <text:p text:style-name="P4">Via, piazza <text:s/>______________________________________________ N° civico _________ <text:s/>CAP ________</text:p>
      <text:p text:style-name="P5"><text:s/>============================================================================</text:p>
      <text:p text:style-name="P5">DATI DELLA DITTA O SOCIET<text:span text:style-name="T14">À</text:span></text:p>
      <text:p text:style-name="P4">C.F. __________________________________ P. IVA (se diversa da C.F.) ___________________________</text:p>
      <text:p text:style-name="P4">Denominazione o ragione sociale ____________________________________________________________</text:p>
      <text:p text:style-name="P4">con sede nelComune di <text:s/>______________________________________ <text:s text:c="2"/>Provincia <text:s/>___________________</text:p>
      <text:p text:style-name="P4">Via, piazza _____________________________________________ N° civico ________ CAP ___________</text:p>
      <text:p text:style-name="P4">Comune e provincia ________________PEC ______________________________Tel. _________________</text:p>
      <text:p text:style-name="P4">Iscritta alla CCIAA di __________________________________ <text:s/>REA n. <text:s/>___________________________</text:p>
      <text:p text:style-name="P9"><text:span text:style-name="T4">(dato obbligatorio</text:span><text:span text:style-name="T4">)</text:span></text:p>
      <text:p text:style-name="P5"><text:s/>============================================================================</text:p>
      <text:p text:style-name="P7"><text:span text:style-name="T6">REFERENTE TECNICO </text:span><text:span text:style-name="T4">(modello procura speciale per eventuale delega)</text:span></text:p>
      <text:p text:style-name="P13"/>
      <text:p text:style-name="P4">Cognome _________________________________ Nome <text:s/>_______________________________________</text:p>
      <text:p text:style-name="P4">Indirizzo ____________________________________________ N° civico _________ CAP _____________</text:p>
      <text:p text:style-name="P4">Telefono fisso/Cell. __________________________________________ Fax _________________________</text:p>
      <text:p text:style-name="P4">Posta Certificata PEC <text:s/>_____________________________________________________________________</text:p>
      <text:p text:style-name="P10"><text:span text:style-name="T4">(dato obbligatorio</text:span><text:span text:style-name="T4">)</text:span></text:p>
      <text:p text:style-name="P5"/>
      <text:p text:style-name="P6">============================================================================</text:p>
      <text:p text:style-name="P6">CHIEDE IL RILASCIO</text:p>
      <text:p text:style-name="P2"/>
      <text:p text:style-name="P2"><text:span text:style-name="T17"><text:s/></text:span><text:span text:style-name="T16">□ </text:span>anni cinque<text:span text:style-name="T17"> <text:s text:c="6"/></text:span><text:span text:style-name="T16">□ <text:s/></text:span>anni tre <text:span text:style-name="T16"><text:s/></text:span>(rinnovo annuale) <text:s text:c="4"/><text:span text:style-name="T17"><text:s/></text:span><text:span text:style-name="T16">□ <text:s/></text:span>dal ________________ al ________________</text:p>
      <text:p text:style-name="P7"/>
      <text:p text:style-name="P6">CONCESSIONE SUOLO PUBBLICO PER ATTIVITA RISTORO ALL’APERTO ZONIZZAZIONE</text:p>
      <text:p text:style-name="P2"/>
      <text:p text:style-name="P2"><text:span text:style-name="T17"><text:s/></text:span><text:span text:style-name="T16">□ </text:span>Centro storico e zona storico monumentale <text:s text:c="5"/><text:span text:style-name="T17"><text:s/></text:span><text:span text:style-name="T16">□ <text:s/></text:span>borgate marinare</text:p>
      <text:p text:style-name="P2"><text:span text:style-name="T17"><text:s/></text:span><text:span text:style-name="T16">□ </text:span>fascia costiera <text:span text:style-name="T17"><text:s text:c="41"/></text:span><text:span text:style-name="T16">□ <text:s/></text:span>zona residenziale</text:p>
      <text:p text:style-name="P5"/>
      <text:p text:style-name="P5">TIPOLOGIA AREA DA OCCUPARE</text:p>
      <text:p text:style-name="P2"><text:span text:style-name="T17"><text:s/></text:span><text:span text:style-name="T16">□ </text:span>marciapiede <text:s/><text:span text:style-name="T17"><text:s text:c="35"/></text:span><text:span text:style-name="T16">□ </text:span>strada e/o piazza pedonale</text:p>
      <text:p text:style-name="P2"><text:span text:style-name="T17"><text:s/></text:span><text:span text:style-name="T16">□ <text:s/></text:span>porticati pubblici o di uso pubblico <text:span text:style-name="T17"><text:s text:c="6"/></text:span><text:span text:style-name="T16">□ </text:span>zona a traffico limitato (ZTL)</text:p>
      <text:p text:style-name="P2"><text:span text:style-name="T17"><text:s/></text:span><text:span text:style-name="T16">□ <text:s/></text:span>occupazione area non antistante <text:span text:style-name="T17"><text:s text:c="10"/></text:span><text:span text:style-name="T16">□ </text:span>altro</text:p>
      <text:p text:style-name="P2"/>
      <text:p text:style-name="P5"/>
      <text:p text:style-name="P5">DESCRIZIONE MANUFATTI</text:p>
      <text:p text:style-name="P2"><text:span text:style-name="T17"><text:s/></text:span><text:span text:style-name="T16">□ </text:span>elementi di copertura (ombrelloni)</text:p>
      <text:p text:style-name="P2"><text:span text:style-name="T17"><text:s/></text:span><text:span text:style-name="T16">□ </text:span>elementi di arredo /(tavoli, sedi ,poltroncine)</text:p>
      <text:p text:style-name="P2"><text:span text:style-name="T17"><text:s/></text:span><text:span text:style-name="T16">□ </text:span>elementi di delimitazione laterali (pannelli, fioriere)</text:p>
      <text:p text:style-name="P2"><text:span text:style-name="T17"><text:s/></text:span><text:span text:style-name="T16">□ </text:span>elementi di delimitazione orizzontali (pedane)</text:p>
      <text:p text:style-name="P5"><text:soft-page-break/>SUPERFICE SUOLO DA OCCUPARE</text:p>
      <text:p text:style-name="P7"><text:span text:style-name="T18"><text:s/></text:span><text:span text:style-name="T16">□ <text:s/></text:span><text:span text:style-name="T4">suolo pubblico <text:s text:c="5"/></text:span><text:span text:style-name="T18"><text:s/></text:span><text:span text:style-name="T16">□ <text:s/></text:span><text:span text:style-name="T4">area privata ( soggetta a pubblico passaggio); <text:s text:c="5"/></text:span><text:span text:style-name="T18"><text:s/></text:span><text:span text:style-name="T16">□ <text:s text:c="2"/></text:span><text:span text:style-name="T4">MQ___________);</text:span></text:p>
      <text:p text:style-name="P6"/>
      <text:p text:style-name="P6">DICHIARAZIONI</text:p>
      <text:p text:style-name="P6"/>
      <text:p text:style-name="P2">Il sottoscritto, ai sensi e per gli effetti degli artt. 46 e 47 del D.P.R. 445/2000, consapevole delle sanzioni penali ed amministrative previste in caso di dichiarazioni false o mendaci e di formazione o uso di atti falsi di cui agli artt. 75 e 76 del precitato D.P.R. 445/2000</text:p>
      <text:p text:style-name="P5"/>
      <text:p text:style-name="P5">DICHIARA SOTTO LA PROPRIA RESPONSABILITÀ</text:p>
      <text:p text:style-name="P2"><text:span text:style-name="T17"><text:s/></text:span><text:span text:style-name="T16">□ </text:span>Di aver preso visione di tutti gli obblighi e le condizioni riportate nel regolamento;</text:p>
      <text:p text:style-name="P2"><text:span text:style-name="T17"><text:s/></text:span><text:span text:style-name="T16">□ </text:span>Di essere a conoscenza che il suolo da occupare non è di proprietà privata;</text:p>
      <text:p text:style-name="P2"><text:span text:style-name="T17"><text:s/></text:span><text:span text:style-name="T16">□ </text:span>Di svincolare l’Amministrazione da responsabilità per violazione di diritti di terzi per l’occupazione del suolo pubblico;</text:p>
      <text:p text:style-name="P7"><text:span text:style-name="T18"><text:s/></text:span><text:span text:style-name="T16">□ </text:span><text:span text:style-name="T4">La documentazione allegata in copia </text:span><text:span text:style-name="T5">è </text:span><text:span text:style-name="T4">conforme all’originale (art. 19, DPR 445/2000).</text:span></text:p>
      <text:p text:style-name="P5"/>
      <text:p text:style-name="P5">TITOLARE DI AUTORIZZAZIONE/SCIA “SUAP” PUBBLICO ESERCIZIO</text:p>
      <text:p text:style-name="P8"><text:span text:style-name="T4">(Per attivita</text:span><text:span text:style-name="T5">̀ </text:span><text:span text:style-name="T4">di somministrazione alimenti e bevande L. 287/91; Scia <text:s/>prot. n° _________________ del__________________ <text:s/>Tipologia: </text:span><text:span text:style-name="T18"><text:s/></text:span><text:span text:style-name="T16">□ </text:span><text:span text:style-name="T4">A </text:span><text:span text:style-name="T18"><text:s text:c="3"/></text:span><text:span text:style-name="T16">□ </text:span><text:span text:style-name="T4">B </text:span><text:span text:style-name="T18"><text:s text:c="3"/></text:span><text:span text:style-name="T16">□ </text:span><text:span text:style-name="T4">C</text:span></text:p>
      <text:p text:style-name="P7"><text:span text:style-name="T6">NUMERO REGISTRAZIONE SANITARIA </text:span><text:span text:style-name="T4">PROT n° ___________________ del__________________</text:span></text:p>
      <text:p text:style-name="P7"/>
      <text:p text:style-name="P5">A TAL FINE ALLEGA LA SEGUENTE DOCUMENTAZIONE²</text:p>
      <text:p text:style-name="P2"><text:span text:style-name="T17"><text:s/></text:span><text:span text:style-name="T16">□ </text:span>Relazione tecnica – descrittiva, che deve contenente almeno i seguenti paragrafi:</text:p>
      <text:list xml:id="list7637071933933235614" text:style-name="L1">
        <text:list-item>
          <text:p text:style-name="P48">descrizione dello stato attuale con destinazione urbanistica ed eventuale regime vincolistico esistente;</text:p>
        </text:list-item>
        <text:list-item>
          <text:p text:style-name="P48">descrizione dello stato progettuale;</text:p>
        </text:list-item>
        <text:list-item>
          <text:p text:style-name="P48">descrizione della tipologia e dei materiali degli elementi di arredo;</text:p>
        </text:list-item>
      </text:list>
      <text:p text:style-name="P2"><text:span text:style-name="T17"><text:s/></text:span><text:span text:style-name="T16">□ </text:span>Relazione paesaggistica (zone a vincolo paesaggistico)</text:p>
      <text:p text:style-name="P2"><text:span text:style-name="T17"><text:s/></text:span><text:span text:style-name="T16">□ </text:span>Stralcio P.R.G. – scala 1:5000;</text:p>
      <text:p text:style-name="P2"><text:span text:style-name="T17"><text:s/></text:span><text:span text:style-name="T16">□ </text:span>Planimetria generale dell’ambito urbano – scala 1:2000;;</text:p>
      <text:p text:style-name="P2"><text:span text:style-name="T17"><text:s/></text:span><text:span text:style-name="T16">□ </text:span>Planimetria stato attuale quotata;</text:p>
      <text:p text:style-name="P2"><text:span text:style-name="T17"><text:s/></text:span><text:span text:style-name="T16">□ </text:span>Planimetria stato progettuale quotata;</text:p>
      <text:p text:style-name="P2"><text:span text:style-name="T17"><text:s/></text:span><text:span text:style-name="T16">□ </text:span>Planimetria stato progettuale con gli arredi;</text:p>
      <text:p text:style-name="P2"><text:span text:style-name="T17"><text:s/></text:span><text:span text:style-name="T16">□ </text:span>Prospetti e sezioni con gli elementi di arredo;</text:p>
      <text:p text:style-name="P2"><text:span text:style-name="T17"><text:s/></text:span><text:span text:style-name="T16">□ </text:span>Documentazione fotografica;</text:p>
      <text:p text:style-name="P2"><text:span text:style-name="T17"><text:s/></text:span><text:span text:style-name="T16">□ </text:span>Copia del documento di identità titolare (in corso di validità)</text:p>
      <text:p text:style-name="P2"><text:span text:style-name="T17"><text:s/></text:span><text:span text:style-name="T16">□ </text:span>copia certificazione impianto elettrico ( D.M. 37/2008);</text:p>
      <text:p text:style-name="P2"><text:span text:style-name="T16"/></text:p>
      <text:p text:style-name="P7"><text:span text:style-name="T4">N.B. </text:span><text:span text:style-name="T6">Qualora l’occupazione di suolo con manufatto riguardi area privata soggetta a pubblico passaggio o area pubblica non antistante il pubblico esercizio, dovrà essere prodotto consenso espresso nelle forme di legge da parte dei proprietari conduttori e/o usufruttuari delle suddette aree.</text:span></text:p>
      <text:p text:style-name="P2">TUTELA DATI PERSONALI Il sottoscritto dichiara di essere informato che, ai sensi del D.Lgs. 196/03, i dati personali forniti, ovvero altrimenti acquisiti, potranno formare oggetto di trattamento nel rispetto della norma citata. Tali dati verranno trattati per finalità istituzionali, connesse o strumentali all'attività di questa amministrazione, ivi comprese quelle di informazione e promozione. In relazione ai predetti trattamenti, si potranno esercitare i diritti di cui all'art. 7 del D.Lgs. 196/03.</text:p>
      <text:p text:style-name="P12"><text:span text:style-name="T8"/></text:p>
      <text:p text:style-name="P12"><text:span text:style-name="T8">____________________________ <text:s text:c="44"/>____________________________________</text:span></text:p>
      <text:p text:style-name="P2"><text:s text:c="12"/>Luogo e data <text:s text:c="89"/>Firma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eelawadee" svg:font-family="Leelawadee"/>
    <style:font-face style:name="Leelawadee,Bold" svg:font-family="'Leelawadee,Bold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esto_20_commento" style:display-name="Testo commento" style:family="paragraph" style:parent-style-name="Standard"/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Garamond" fo:font-weight="bold" style:font-weight-asian="bold"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502cm" style:type="center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" style:display-name="Corpo del testo" style:family="paragraph" style:parent-style-name="Standard" style:default-outline-level="" style:list-style-name="">
      <style:paragraph-properties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2S</meta:editing-duration>
    <meta:editing-cycles>6</meta:editing-cycles>
    <meta:generator>OpenOffice/4.1.3$Win32 OpenOffice.org_project/413m1$Build-9783</meta:generator>
    <dc:date>2018-01-23T11:11:00.04</dc:date>
    <meta:document-statistic meta:table-count="3" meta:image-count="0" meta:object-count="0" meta:page-count="3" meta:paragraph-count="113" meta:word-count="738" meta:character-count="6413"/>
    <meta:user-defined meta:name="Info 1"/>
    <meta:user-defined meta:name="Info 2"/>
    <meta:user-defined meta:name="Info 3"/>
    <meta:user-defined meta:name="Info 4"/>
  </office:meta>
</office:document-meta>
</file>