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Calibri,Bold" svg:font-family="'Calibri,Bold'" style:font-family-generic="swiss"/>
    <style:font-face style:name="Calibri,Italic" svg:font-family="'Calibri,Italic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,Bold" fo:font-size="10pt" style:font-name-asian="Calibri,Bold" style:font-size-asian="10pt" style:font-name-complex="Calibri,Bold" style:font-size-complex="10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5" style:family="paragraph" style:parent-style-name="Standard" style:list-style-name="">
      <style:paragraph-properties fo:line-height="200%" fo:text-align="justify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style:font-name="Calibri" fo:font-size="14pt" style:font-name-asian="Calibri" style:font-size-asian="14pt" style:font-name-complex="Calibri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,Italic" fo:font-size="14pt" fo:font-style="italic" style:font-name-asian="Calibri,Italic" style:font-size-asian="14pt" style:font-style-asian="italic" style:font-name-complex="Calibri,Italic" style:font-size-complex="14pt" style:font-style-complex="italic"/>
    </style:style>
    <style:style style:name="T4" style:family="text">
      <style:text-properties style:font-name="Calibri,Italic" fo:font-style="italic" style:font-name-asian="Calibri,Italic" style:font-style-asian="italic" style:font-name-complex="Calibri,Italic" style:font-style-complex="italic"/>
    </style:style>
    <style:style style:name="T5" style:family="text">
      <style:text-properties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T6" style:family="text">
      <style:text-properties style:font-name="Calibri,Bold" fo:font-weight="bold" style:font-name-asian="Calibri,Bold" style:font-weight-asian="bold" style:font-name-complex="Calibri,Bold" style:font-weight-complex="bold"/>
    </style:style>
    <style:style style:name="T7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A)</text:p>
      <text:p text:style-name="P2"/>
      <text:p text:style-name="P2">AL SIGNOR SINDACO DEL</text:p>
      <text:p text:style-name="P2">COMUNE DI <text:s/>USTICA</text:p>
      <text:p text:style-name="P2"/>
      <text:p text:style-name="P2"/>
      <text:p text:style-name="P1"><text:span text:style-name="T1">Oggetto: </text:span><text:span text:style-name="T2">Democrazia partecipata - Azioni di interesse comune</text:span></text:p>
      <text:p text:style-name="P1"><text:span text:style-name="T2"/></text:p>
      <text:p text:style-name="P1"><text:span text:style-name="T2"/></text:p>
      <text:p text:style-name="P5">IL/LA SOTTOSCRITTO/A COGNOME: _______________________________________</text:p>
      <text:p text:style-name="P5">NOME _______________________________________, NATO/A A ______________</text:p>
      <text:p text:style-name="P5">IL ____________________________ E RESIDENTE A <text:s/>USTICA IN VIA <text:s/>____________________________________N°_____ FACENDO SEGUITO ALL'AVVISO</text:p>
      <text:p text:style-name="P5">PUBBLICO DEL 29/11/2018 PROPONE ALLA S.V. DI UTILIZZARE LA SOMMA DI EURO <text:span text:style-name="T6">12.360,38 </text:span>PER LA SEGUENTE FINALITA' (<text:span text:style-name="T4">indicare come l’A.C. dovrà utilizzare le somme, allegando possibilmente preventivi di spesa o una relazione di massima</text:span>):</text:p>
      <text:p text:style-name="P4">_____________________________________________________________________</text:p>
      <text:p text:style-name="P4">_____________________________________________________________________</text:p>
      <text:p text:style-name="P4">_____________________________________________________________________</text:p>
      <text:p text:style-name="P4">_____________________________________________________________________</text:p>
      <text:p text:style-name="P4">_____________________________________________________________________</text:p>
      <text:p text:style-name="P4">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3">DATA, ……………………….. <text:s text:c="4"/></text:p>
      <text:p text:style-name="P3"/>
      <text:p text:style-name="P3"><text:s text:c="129"/>FIRMA</text:p>
      <text:p text:style-name="P6"><text:span text:style-name="T5"/></text:p>
      <text:p text:style-name="P6"><text:span text:style-name="T5">Allegare copia di un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Calibri,Bold" svg:font-family="'Calibri,Bold'" style:font-family-generic="swiss"/>
    <style:font-face style:name="Calibri,Italic" svg:font-family="'Calibri,Italic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9T10:12:39.59</meta:creation-date>
    <meta:document-statistic meta:table-count="0" meta:image-count="0" meta:object-count="0" meta:page-count="1" meta:paragraph-count="18" meta:word-count="90" meta:character-count="1426"/>
    <dc:date>2018-11-29T10:37:05.33</dc:date>
    <meta:editing-duration>PT9M14S</meta:editing-duration>
    <meta:editing-cycles>1</meta:editing-cycles>
    <meta:generator>OpenOffice.org/3.3$Win32 OpenOffice.org_project/330m20$Build-9567</meta:generator>
  </office:meta>
</office:document-meta>
</file>