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Tahoma" style:font-family-generic="swiss"/>
    <style:font-face style:name="Trebuchet MS" svg:font-family="'Trebuchet MS', 'Trebuchet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5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6" style:family="paragraph" style:parent-style-name="Default" style:list-style-name="">
      <style:paragraph-properties fo:text-align="center" style:justify-single-word="false" style:text-autospace="none"/>
    </style:style>
    <style:style style:name="P7" style:family="paragraph" style:parent-style-name="Default" style:list-style-name="">
      <style:paragraph-properties fo:text-align="justify" style:justify-single-word="false" style:text-autospace="none"/>
    </style:style>
    <style:style style:name="P8" style:family="paragraph" style:parent-style-name="Default" style:list-style-name="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Default" style:list-style-name="">
      <style:paragraph-properties fo:margin-left="17.704cm" fo:margin-right="0cm" fo:text-align="justify" style:justify-single-word="false" fo:text-indent="0cm" style:auto-text-indent="false" style:text-autospace="none"/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P10" style:family="paragraph" style:parent-style-name="Default" style:list-style-name="">
      <style:paragraph-properties fo:margin-left="0.074cm" fo:margin-right="0.074cm" fo:margin-top="0.252cm" fo:margin-bottom="0cm" fo:text-align="justify" style:justify-single-word="false" fo:text-indent="0cm" style:auto-text-indent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1" style:family="paragraph" style:parent-style-name="Default" style:list-style-name="">
      <style:paragraph-properties fo:margin-left="0.074cm" fo:margin-right="0.074cm" fo:margin-top="0.512cm" fo:margin-bottom="0cm" fo:text-align="justify" style:justify-single-word="false" fo:text-indent="0cm" style:auto-text-indent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2" style:family="paragraph" style:parent-style-name="Default" style:list-style-name="">
      <style:paragraph-properties fo:margin-left="0.074cm" fo:margin-right="0.074cm" fo:margin-top="0.512cm" fo:margin-bottom="0.074cm" fo:text-indent="0cm" style:auto-text-indent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3" style:family="paragraph" style:parent-style-name="Default" style:list-style-name="">
      <style:paragraph-properties fo:margin-top="0.512cm" fo:margin-bottom="0cm" fo:text-align="justify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4" style:family="paragraph" style:parent-style-name="Default" style:list-style-name="">
      <style:paragraph-properties fo:margin-top="0.512cm" fo:margin-bottom="0cm" fo:text-align="end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5" style:family="paragraph" style:parent-style-name="Default" style:list-style-name="">
      <style:paragraph-properties fo:text-align="end" style:justify-single-word="false" fo:padding="0.074cm" fo:border-left="none" fo:border-right="none" fo:border-top="none" fo:border-bottom="0.035cm solid #000000" style:text-autospace="none" style:join-border="fals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T1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2" style:family="text">
      <style:text-properties fo:color="#00000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3" style:family="text">
      <style:text-properties fo:color="#000000" style:text-line-through-style="none" style:font-name="Verdana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T4" style:family="text">
      <style:text-properties fo:color="#000000" style:text-line-through-style="none" style:font-name="Verdana" fo:font-size="14pt" style:text-underline-style="none" style:font-name-asian="Verdana" style:font-size-asian="14pt" style:font-name-complex="Verdana" style:font-size-complex="14pt"/>
    </style:style>
    <style:style style:name="T5" style:family="text"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T6" style:family="text"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T7" style:family="text">
      <style:text-properties fo:color="#000000" style:text-line-through-style="none" style:font-name="Tahoma" fo:font-size="13pt" style:text-underline-style="none" fo:font-weight="bold" style:font-name-asian="Tahoma" style:font-size-asian="13pt" style:font-weight-asian="bold" style:font-name-complex="Tahoma" style:font-size-complex="13pt" style:font-weight-complex="bold"/>
    </style:style>
    <style:style style:name="T8" style:family="text">
      <style:text-properties fo:color="#000000" style:text-line-through-style="none" style:font-name="Tahoma" fo:font-size="13pt" style:text-underline-style="none" fo:font-weight="normal" style:font-name-asian="Tahoma" style:font-size-asian="13pt" style:font-weight-asian="normal" style:font-name-complex="Tahoma" style:font-size-complex="13pt" style:font-weight-complex="normal"/>
    </style:style>
    <style:style style:name="T9" style:family="text">
      <style:text-properties fo:color="#000000" style:text-line-through-style="none" style:font-name="Trebuchet MS" fo:font-size="9pt" style:text-underline-style="none" fo:font-weight="normal" style:font-name-asian="Trebuchet MS" style:font-size-asian="9pt" style:font-weight-asian="normal" style:font-name-complex="Trebuchet MS" style:font-size-complex="9pt" style:font-weight-complex="normal"/>
    </style:style>
    <style:style style:name="T10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text:span text:style-name="T1"><text:s/></text:span><text:span text:style-name="T2">ISTANZA PER IL RILASCIO DELLA C.I.E. </text:span></text:p>
      <text:p text:style-name="P6"><text:span text:style-name="T3"/></text:p>
      <text:p text:style-name="P8"><text:span text:style-name="T4">All'Ufficio Anagrafe</text:span></text:p>
      <text:p text:style-name="P8"><text:span text:style-name="T4"><text:s/>del Comune di Ustica</text:span></text:p>
      <text:p text:style-name="P9"><text:span text:style-name="T5"/></text:p>
      <text:p text:style-name="P7"><text:span text:style-name="T7">ISTANZA E DICHIARAZIONE PER IL RILASCIO DELLA C.I.E. NON VALIDA PER L’ESPATRIO PER I MINORI DI ANNI 18 O CATEGORIE ASSIMILATE.</text:span></text:p>
      <text:p text:style-name="P2">I SOTTOSCRITTI O IL/LA SOTTOSCRITTO/A</text:p>
      <text:p text:style-name="P10">Cognome ____________________________ Nome _______________________________</text:p>
      <text:p text:style-name="P11">nato/a il ____________ a _____________________________</text:p>
      <text:p text:style-name="P12">nella sua qualità di ____________________________</text:p>
      <text:p text:style-name="P4">e</text:p>
      <text:p text:style-name="P10">Cognome ____________________________ Nome _______________________________</text:p>
      <text:p text:style-name="P11">nato/a il ____________ a _____________________________</text:p>
      <text:p text:style-name="P12">nella sua qualità di ____________________________</text:p>
      <text:p text:style-name="P1"><text:span text:style-name="T5">del/della </text:span><text:span text:style-name="T6">minore </text:span><text:span text:style-name="T5">_____________________________________________</text:span></text:p>
      <text:p text:style-name="P13">nato/a il ____________ a _____________________________</text:p>
      <text:p text:style-name="P13">residente a _________________________________________</text:p>
      <text:p text:style-name="P13">in Via/Piazza ______________________________________ n. ______</text:p>
      <text:p text:style-name="P3">DICHIARA / DICHIARANO</text:p>
      <text:p text:style-name="P1"><text:span text:style-name="T5">[ ] che la fotografia allegata riproduce le fattezze del suddetto minore;</text:span></text:p>
      <text:p text:style-name="P1"><text:span text:style-name="T5"/></text:p>
      <text:p text:style-name="P7"><text:span text:style-name="T5">[ ] che non gli/le è stata rilasciata, negli ultimi 3/5 anni altra carta d’identità, né dal Comune di Ustica, né da altri Comuni ove ha dimorato in precedenza.</text:span></text:p>
      <text:p text:style-name="P7"><text:span text:style-name="T5"/></text:p>
      <text:p text:style-name="P5">Ustica , ______________</text:p>
      <text:p text:style-name="P5"/>
      <text:p text:style-name="P15">Firme/a ______________________________________ </text:p>
      <text:p text:style-name="P14"/>
      <text:p text:style-name="P14"><text:span text:style-name="T5"/></text:p>
      <text:p text:style-name="P14"><text:span text:style-name="T5"/></text:p>
      <text:p text:style-name="P7"><text:span text:style-name="T9">AI SENSI DELL’ART. 38 DPR 445/2000, LA DICHIARAZIONE È SOTTOSCRITTA DALL’INTERESSATO IN PRESENZA DEL DIPENDENTE ADDETTO OVVERO SOTTOSCRITTA E INVIATA, INSIEME ALLA FOTOCOPIA NON AUTENTICATA DI UN DOCUMENTO D’IDENTITA’ DEL DICHIARANTE, ALL’UFFICIO COMPETENTE VIA FAX, MAIL, TRAMITE UN INCARICATO O A MEZZO POSTA. </text:span></text:p>
      <text:p text:style-name="P7"><text:span text:style-name="T10">MOD. 28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, Tahoma" style:font-family-generic="swiss"/>
    <style:font-face style:name="Trebuchet MS" svg:font-family="'Trebuchet MS', 'Trebuchet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5T17:54:08.16</meta:creation-date>
    <meta:print-date>2019-01-15T17:57:14.71</meta:print-date>
    <meta:document-statistic meta:table-count="0" meta:image-count="0" meta:object-count="0" meta:page-count="1" meta:paragraph-count="23" meta:word-count="177" meta:character-count="1469"/>
    <dc:date>2019-01-15T17:57:56.79</dc:date>
    <meta:editing-duration>PT3M48S</meta:editing-duration>
    <meta:editing-cycles>1</meta:editing-cycles>
    <meta:generator>OpenOffice.org/3.3$Win32 OpenOffice.org_project/330m20$Build-9567</meta:generator>
  </office:meta>
</office:document-meta>
</file>