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 style:master-page-name="Standard">
      <style:table-properties style:width="16.99cm" fo:margin-left="0.011cm" fo:margin-right="-0.002cm" style:page-number="auto" table:align="margins" style:writing-mode="lr-tb"/>
    </style:style>
    <style:style style:name="Tabella2.A" style:family="table-column">
      <style:table-column-properties style:column-width="7.747cm" style:rel-column-width="29882*"/>
    </style:style>
    <style:style style:name="Tabella2.B" style:family="table-column">
      <style:table-column-properties style:column-width="9.243cm" style:rel-column-width="35653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14" style:family="paragraph" style:parent-style-name="Standard">
      <style:paragraph-properties fo:margin-top="0cm" fo:margin-bottom="0cm" fo:text-align="end" style:justify-single-word="false">
        <style:tab-stops>
          <style:tab-stop style:position="6.502cm"/>
          <style:tab-stop style:position="15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fo:text-align="end" style:justify-single-word="false">
        <style:tab-stops>
          <style:tab-stop style:position="15.002cm"/>
        </style:tab-stops>
      </style:paragraph-properties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fo:text-align="end" style:justify-single-word="false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top="0cm" fo:margin-bottom="0cm" fo:text-align="end" style:justify-single-word="false">
        <style:tab-stops>
          <style:tab-stop style:position="6.502cm"/>
          <style:tab-stop style:position="15.002cm"/>
        </style:tab-stops>
      </style:paragraph-properties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22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23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24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5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1pt" style:font-name-asian="Wingdings" style:font-size-asian="11pt" style:font-name-complex="Wingdings" style:font-size-complex="11pt"/>
    </style:style>
    <style:style style:name="P26" style:family="paragraph" style:parent-style-name="Heading_20_5">
      <style:paragraph-properties fo:margin-top="0cm" fo:margin-bottom="0cm" fo:text-align="end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-asian="Arial1" style:font-name-complex="Arial1"/>
    </style:style>
    <style:style style:name="T4" style:family="text">
      <style:text-properties style:font-name-asian="Wingdings" style:font-name-complex="Wingdings"/>
    </style:style>
    <style:style style:name="T5" style:family="text">
      <style:text-properties fo:font-weight="bold" style:font-name-asian="Arial1" style:font-weight-asian="bold" style:font-name-complex="Arial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fo:font-style="italic" style:font-name-asian="Arial1" style:font-style-asian="italic" style:font-name-complex="Arial1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2" style:family="text">
      <style:text-properties style:font-name="Times New Roman" style:font-name-asian="Arial1" style:font-name-complex="Arial1"/>
    </style:style>
    <style:style style:name="T13" style:family="text">
      <style:text-properties style:font-name="Times New Roman" fo:font-weight="bold" style:font-name-asian="Arial1" style:font-weight-asian="bold" style:font-name-complex="Arial1" style:font-weight-complex="bold"/>
    </style:style>
    <style:style style:name="T14" style:family="text">
      <style:text-properties style:font-name="Times New Roman" fo:font-weight="bold" style:font-name-asian="Wingdings" style:font-weight-asian="bold" style:font-name-complex="Wingdings" style:font-weight-complex="bold"/>
    </style:style>
    <style:style style:name="T15" style:family="text">
      <style:text-properties style:font-name="Times New Roman" style:font-name-asian="Wingdings" style:font-name-complex="Wingdings"/>
    </style:style>
    <style:style style:name="T16" style:family="text">
      <style:text-properties fo:font-size="16pt" style:font-name-asian="Times New Roman1" style:font-size-asian="16pt" style:font-name-complex="Times New Roman1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style:font-name="Arial1" style:font-name-asian="Arial1" style:font-name-complex="Arial1"/>
    </style:style>
    <style:style style:name="T20" style:family="text">
      <style:text-properties fo:font-weight="normal" style:font-name-asian="Arial1" style:font-weight-asian="normal" style:font-name-complex="Arial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4">AL COMUNE DI USTICA</text:p>
            <text:p text:style-name="P15">Settore V°- Servizi Tecnici -</text:p>
            <text:p text:style-name="P16"><text:span text:style-name="T1"><text:s/></text:span><text:span text:style-name="T2">Servizio Attività Produttive</text:span></text:p>
            <text:p text:style-name="P15">via Petriera s/n</text:p>
            <text:h text:style-name="P26" text:outline-level="5">90010 Ustica (PA) </text:h>
            <text:p text:style-name="P17"><text:span text:style-name="T1">Pec: </text:span><text:a xlink:type="simple" xlink:href="mailto:attivitaproduttive@pec.comune.ustica.pa.it" text:style-name="Internet_20_link" text:visited-style-name="Visited_20_Internet_20_Link"><text:span text:style-name="Internet_20_link"><text:span text:style-name="T1">attivitaproduttive@pec.comune.ustica.pa.it</text:span></text:span></text:a></text:p>
          </table:table-cell>
        </table:table-row>
      </table:table>
      <text:p text:style-name="P1"/>
      <text:p text:style-name="P1"/>
      <text:p text:style-name="P18"><text:span text:style-name="T10">DENUNCIA DEI REQUISITI NECESSARI PER L’ATTRIBUZIONE DELLA CLASSIFICA</text:span><text:span text:style-name="T9"> DEGLI ALBERGHI DIFFUSI 1,2 e 3 stelle</text:span></text:p>
      <text:p text:style-name="P19"/>
      <text:p text:style-name="P19"/>
      <text:p text:style-name="P1"/>
      <text:p text:style-name="P2"/>
      <text:p text:style-name="P4">Il Sottoscritto___________________________________C.F. <text:s/>________________________________nato a</text:p>
      <text:p text:style-name="P4">________________________________il____________residente in __________________________via/c.da</text:p>
      <text:p text:style-name="P4">______________________________________________________________________ avente diritto a norma di legge nella qualità di <text:s/>______________________________________________________________ </text:p>
      <text:p text:style-name="P8"><text:span text:style-name="T16">□</text:span><text:span text:style-name="T18"> </text:span><text:span text:style-name="T3"><text:s/>della società <text:s text:c="2"/></text:span><text:span text:style-name="T16">□</text:span><text:span text:style-name="T18"> </text:span><text:span text:style-name="T3">ditta individuale denominata <text:s/>________________________________________con sede in_______________________ via/c.da </text:span><text:span text:style-name="T4"><text:s/></text:span><text:span text:style-name="T3">_______________________________________________________</text:span></text:p>
      <text:p text:style-name="P4">Telefono____________________________ <text:s/>Cellulare (non obbligatorio) ________________________ ____</text:p>
      <text:p text:style-name="P4">E-mail _______________________________ <text:s text:c="2"/>Pec <text:s/>_____________________________________________</text:p>
      <text:p text:style-name="P7"/>
      <text:p text:style-name="P7">C H I E D E</text:p>
      <text:p text:style-name="P7"/>
      <text:p text:style-name="P6"><text:span text:style-name="T3">La riclassifica </text:span><text:span text:style-name="T3"> </text:span><text:span text:style-name="T3">classifica </text:span><text:span text:style-name="T3">della struttura ricettiva denominata <text:s/>_____________________________________</text:span></text:p>
      <text:p text:style-name="P6"><text:span text:style-name="T3">__________________________________________ tipologia </text:span><text:span text:style-name="T5">albergo diffuso</text:span><text:span text:style-name="T20">, </text:span><text:span text:style-name="T3">categoria <text:s text:c="2"/></text:span><text:span text:style-name="T17">□ </text:span><text:span text:style-name="T6">una</text:span><text:span text:style-name="T5"> stella</text:span><text:span text:style-name="T3"> <text:s text:c="2"/></text:span></text:p>
      <text:p text:style-name="P6"><text:span text:style-name="T17">□ </text:span><text:span text:style-name="T13"><text:s/>due stelle</text:span><text:span text:style-name="T12"> <text:s/></text:span><text:span text:style-name="T17">□</text:span><text:span text:style-name="T13"> </text:span><text:span text:style-name="T5">tre </text:span><text:span text:style-name="T13">stelle</text:span><text:span text:style-name="T19"> </text:span><text:span text:style-name="T3">per il quinquennio 20____/20____, <text:s/>sita in _______________________________ <text:s/>via c.da <text:s/>________________________________________________________________________________ </text:span></text:p>
      <text:p text:style-name="P4"><text:s/></text:p>
      <text:p text:style-name="P3">Per quanto sopra lo scrivente, conoscendo la responsabilità nonché le sanzioni previste dal codice penale e dalle leggi speciali in materia, cui può andare incontro in caso di dichiarazioni mendaci, di falsità in atti ed uso di atti falsi, ai sensi artt. n. 75 e 76 del D.P.R. 445\2000 e successive modifiche d integrazioni, dichiara che la struttura suddetta possiede i seguenti requisiti strutturali e dotazioni e che eroga i seguenti servizi, così come previsti dalla <text:span text:style-name="T18">L.R. <text:s/>agosto 2013 n.11 e dal Decreto Presidenziale 2 febbraio 2015 n.7;</text:span></text:p>
      <text:p text:style-name="P22"/>
      <text:p text:style-name="P22">Totale generale unità abitative n._____Totale generale letti n._____ubicati in n._____edifici separati e preesistenti:</text:p>
      <text:p text:style-name="P22"/>
      <text:p text:style-name="P22">Camere singole con bagno n. ___ Totale letti n. ___ con bagno attrezzato per clienti diversamente abili n.___</text:p>
      <text:p text:style-name="P22"/>
      <text:p text:style-name="P22">Camere doppie con bagno n. ___ Totale letti n. ___ con bagno attrezzato per clienti diversamente abili n.___</text:p>
      <text:p text:style-name="P22"/>
      <text:p text:style-name="P22">Camere triple con bagno n. ____ Totale letti n.____ con bagno attrezzato per clienti diversamente abili n.___</text:p>
      <text:p text:style-name="P22"/>
      <text:p text:style-name="P22">Camere quadruple con bagno n. ___ Totale letti n.___ con bagno attrezzato per clienti diversamente abili n.___</text:p>
      <text:p text:style-name="P22"/>
      <text:p text:style-name="P22"><text:soft-page-break/>Appartamenti monovano con bagno n. ___ Totale letti n. ___ con bagno attrezzato per clienti diversamente abili n.___</text:p>
      <text:p text:style-name="P22"/>
      <text:p text:style-name="P22">Appartamenti bivano con bagno n. ___ Totale letti n. ___ di cui con soggiorno-cucina con letti n._____ con bagno attrezzato per clienti diversamente abili n.___</text:p>
      <text:p text:style-name="P22"/>
      <text:p text:style-name="P22">Appartamenti trivano con bagno n. ____ Totale letti n.____ di cui con soggiorno-cucina con letti n._____ con bagno attrezzato per clienti diversamente abili n.___</text:p>
      <text:p text:style-name="P22"/>
      <text:p text:style-name="P22">Appartamenti vani n.________ con bagno n. ____ Totale letti n.____ di cui con soggiorno-cucina con letti n._____ con bagno attrezzato per clienti diversamente abili n.___</text:p>
      <text:p text:style-name="P24"/>
      <text:p text:style-name="P24">Totale generale camere albergo diffuso n._____</text:p>
      <text:p text:style-name="P24"/>
      <text:p text:style-name="P24">Totale generale letti albergo diffuso n._____</text:p>
      <text:p text:style-name="P24"/>
      <text:p text:style-name="P24">Totale generale bagni albergo diffuso n._____</text:p>
      <text:p text:style-name="P24"/>
      <text:p text:style-name="P24">Dettagliare in modo più esaustivo la ricettività nella relativa relazione tecnica.</text:p>
      <text:p text:style-name="P23"/>
      <text:p text:style-name="P23">Note ___________________________________________________________________________________</text:p>
      <text:p text:style-name="P23"><text:s/>_______________________________________________________________________________________</text:p>
      <text:p text:style-name="P23"><text:s/>_______________________________________________________________________________________</text:p>
      <text:p text:style-name="P24"/>
      <text:p text:style-name="P24">Requisiti Generali obbligatori:</text:p>
      <text:p text:style-name="P22"><text:span text:style-name="T11">□</text:span><text:span text:style-name="T4"> </text:span>Ufficio di ricevimento</text:p>
      <text:p text:style-name="P22"><text:span text:style-name="T11">□</text:span><text:span text:style-name="T4"> </text:span>Sale di uso comune</text:p>
      <text:p text:style-name="P22"><text:span text:style-name="T11">□</text:span><text:span text:style-name="T4"> </text:span>Bar</text:p>
      <text:p text:style-name="P22"><text:span text:style-name="T11">□</text:span><text:span text:style-name="T4"> </text:span>Punto Ristoro</text:p>
      <text:p text:style-name="P22"><text:span text:style-name="T11">□</text:span><text:span text:style-name="T4"> </text:span>Svago…………………………………………………………………………..</text:p>
      <text:p text:style-name="P22"><text:span text:style-name="T11">□</text:span><text:span text:style-name="T4"> </text:span>Palestra</text:p>
      <text:p text:style-name="P22"><text:span text:style-name="T11">□</text:span><text:span text:style-name="T4"> </text:span>Altro…………………………………………………………………………….</text:p>
      <text:p text:style-name="P22"><text:span text:style-name="T4"/><text:span text:style-name="T11">□</text:span><text:span text:style-name="T4"> </text:span>Spazio interno prodotti tipici o convenzione (facoltativo)</text:p>
      <text:p text:style-name="P22"><text:span text:style-name="T4"/><text:span text:style-name="T11">□</text:span><text:span text:style-name="T4"> </text:span>Periodo di apertura annuale (almeno 9 mesi) stagionale (da 5 a 9 mesi)</text:p>
      <text:p text:style-name="P25"/>
      <text:p text:style-name="P24">Requisiti obbligatori</text:p>
      <text:p text:style-name="P22"><text:span text:style-name="T4"/><text:span text:style-name="T14">2 3 </text:span><text:span text:style-name="T15"><text:s/></text:span><text:span text:style-name="T11">□</text:span><text:span text:style-name="T4"> <text:s/></text:span>Sale soggiorno ( di superficie non inferiore a mq 4 per ogni camera) n._____</text:p>
      <text:p text:style-name="P22"><text:span text:style-name="T14">3</text:span><text:span text:style-name="T15"> </text:span><text:span text:style-name="T11">□</text:span><text:span text:style-name="T4"> </text:span>Bagni privati e completi (<text:span text:style-name="T6">vasca o doccia, lavabo, wc e bidet</text:span>) in tutte le camere.</text:p>
      <text:p text:style-name="P22"><text:span text:style-name="T14">2 </text:span><text:span text:style-name="T11">□</text:span><text:span text:style-name="T4"> </text:span>Bagni privati e completi (<text:span text:style-name="T6">vasca o doccia, lavabo, wc e bidet</text:span>) ad uso di ogni camera</text:p>
      <text:p text:style-name="P22"><text:span text:style-name="T14">1 </text:span><text:span text:style-name="T11">□</text:span><text:span text:style-name="T4"> </text:span><field:fieldmark/>Bagno completo ad uso comune ogni quattro posti letto privi di bagno</text:p>
      <text:p text:style-name="P22"><text:span text:style-name="T14">2 </text:span><text:span text:style-name="T11">□</text:span><text:span text:style-name="T4"> </text:span>Uno spazio telefonico ad uso comune</text:p>
      <text:p text:style-name="P22"><text:span text:style-name="T7">1</text:span><text:span text:style-name="T14"> </text:span><text:span text:style-name="T11">□</text:span><text:span text:style-name="T4"> </text:span><field:fieldmark/>apparecchio telefonico ad uso comune</text:p>
      <text:p text:style-name="P22"><text:span text:style-name="T14">3 </text:span><text:span text:style-name="T11">□</text:span><text:span text:style-name="T4"> </text:span>Telefono in tutte le camere, abilitato per le chiamate esterne e per il personale.</text:p>
      <text:p text:style-name="P22"><text:span text:style-name="T14">3 </text:span><text:span text:style-name="T11">□</text:span><text:span text:style-name="T4"> </text:span>Televisione in tutte le camere. (<text:span text:style-name="T4"/><text:span text:style-name="T11">□</text:span><text:span text:style-name="T4"> </text:span>TV via satellite, <text:span text:style-name="T4"/><text:span text:style-name="T11">□</text:span><text:span text:style-name="T4"> </text:span>Radio con regolazione autonoma in tutte le</text:p>
      <text:p text:style-name="P22">camere oppure <text:span text:style-name="T4"/><text:span text:style-name="T11">□</text:span><text:span text:style-name="T4"> </text:span>canali radio su TV via satellite, non obbligatori)</text:p>
      <text:p text:style-name="P22"><text:span text:style-name="T14">2</text:span><text:span text:style-name="T15"> </text:span><text:span text:style-name="T11">□</text:span><text:span text:style-name="T4"> </text:span>Televisore ad uso comune (obbligatorio nel caso in cui non fosse in dotazione in tutte le camere)</text:p>
      <text:p text:style-name="P22"><text:soft-page-break/><text:span text:style-name="T14">3 </text:span><text:span text:style-name="T11">□</text:span><text:span text:style-name="T4"> </text:span>Frigo-bar in tutte le camere</text:p>
      <text:p text:style-name="P22"><text:span text:style-name="T14">1 2 3</text:span><text:span text:style-name="T15"> </text:span><text:span text:style-name="T11">□</text:span><text:span text:style-name="T4"> </text:span><field:fieldmark/><text:span text:style-name="T4"/>Riscaldamento (obbligatorio per gli esercizi ad apertura invernale)</text:p>
      <text:p text:style-name="P22"><text:span text:style-name="T14">3 </text:span><text:span text:style-name="T11">□</text:span><text:span text:style-name="T4"> </text:span>Impianto di climatizzazione in tutte le camere e nei locali comuni</text:p>
      <text:p text:style-name="P22"><text:span text:style-name="T14">2 </text:span><text:span text:style-name="T11">□</text:span><text:span text:style-name="T4"> </text:span>Impianto di climatizzazione in tutte le camere e nei locali comuni o sistemi alternativi di ventilazione;</text:p>
      <text:p text:style-name="P22"><text:span text:style-name="T14">1</text:span><text:span text:style-name="T15"> </text:span><text:span text:style-name="T11">□</text:span><text:span text:style-name="T4"> </text:span><field:fieldmark/>Sistemi di ventilazione nel periodo estivo</text:p>
      <text:p text:style-name="P22"><text:span text:style-name="T14">1 2 3</text:span><text:span text:style-name="T15"> </text:span><text:span text:style-name="T11">□</text:span><text:span text:style-name="T4"> </text:span><field:fieldmark/><text:span text:style-name="T4"/>Accesso alle camere da letto destinate agli ospiti senza attraversare locali o servizi destinati al titolare o ad altro ospite.</text:p>
      <text:p text:style-name="P22"><text:span text:style-name="T14">3 </text:span><text:span text:style-name="T11">□</text:span><text:span text:style-name="T4"> </text:span>Cucina a disposizione degli ospiti</text:p>
      <text:p text:style-name="P24"/>
      <text:p text:style-name="P24">Prestazione servizi</text:p>
      <text:p text:style-name="P22"><text:span text:style-name="T14">3</text:span><text:span text:style-name="T15"> </text:span><text:span text:style-name="T11">□</text:span><text:span text:style-name="T4"> </text:span>Servizio di prima colazione all’interno della struttura principale</text:p>
      <text:p text:style-name="P22"><text:span text:style-name="T14">2 </text:span><text:span text:style-name="T11">□</text:span><text:span text:style-name="T4"> <text:s/></text:span>Servizio di prima colazione anche in sale comuni destinate ad altri usi ma in tavoli separati</text:p>
      <text:p text:style-name="P22"><text:span text:style-name="T14">3 </text:span><text:span text:style-name="T11">□</text:span><text:span text:style-name="T4"> </text:span>Cambio biancheria tutti i giorni</text:p>
      <text:p text:style-name="P22"><text:span text:style-name="T14">2 </text:span><text:span text:style-name="T11">□</text:span><text:span text:style-name="T4"> </text:span>Cambio biancheria, lenzuola e federe a giorni alterni;</text:p>
      <text:p text:style-name="P22"><text:span text:style-name="T14">1</text:span><text:span text:style-name="T15"> </text:span><text:span text:style-name="T11">□</text:span><text:span text:style-name="T4"> </text:span><field:fieldmark/>Cambio biancheria ad ogni cambio cliente ed almeno due volte la settimana</text:p>
      <text:p text:style-name="P22"><text:span text:style-name="T14">2 3 </text:span><text:span text:style-name="T15"><text:s/></text:span><text:span text:style-name="T11">□</text:span><text:span text:style-name="T4"> </text:span>Pulizia nelle camere ogni giorno</text:p>
      <text:p text:style-name="P22"><text:span text:style-name="T14">1</text:span><text:span text:style-name="T15"> </text:span><text:span text:style-name="T11">□</text:span><text:span text:style-name="T4"> </text:span><field:fieldmark/>Pulizia delle camere ad ogni cambio cliente ed almeno due volte la settimana</text:p>
      <text:p text:style-name="P22"><text:span text:style-name="T14">3</text:span><text:span text:style-name="T15"> </text:span><text:span text:style-name="T11">□</text:span><text:span text:style-name="T4"> </text:span>Arredamento completo, di buona qualità ed uniforme in tutte le camere</text:p>
      <text:p text:style-name="P22"><text:span text:style-name="T14">1 2 3</text:span><text:span text:style-name="T15"> </text:span><text:span text:style-name="T11">□</text:span><text:span text:style-name="T4"> </text:span><field:fieldmark/><text:span text:style-name="T4"/>Fornitura di energia elettrica, inclusa nella tariffa</text:p>
      <text:p text:style-name="P22"><text:span text:style-name="T14">1 2 3</text:span><text:span text:style-name="T15"> </text:span><text:span text:style-name="T11">□</text:span><text:span text:style-name="T4"> </text:span><field:fieldmark/><text:span text:style-name="T4"/>Fornitura di acqua corrente calda e fredda, inclusa nella tariffa</text:p>
      <text:p text:style-name="P22"><text:span text:style-name="T14">1 2 3</text:span><text:span text:style-name="T15"> </text:span><text:span text:style-name="T11">□</text:span><text:span text:style-name="T4"> </text:span><field:fieldmark/><text:span text:style-name="T4"/>Eventuale somministrazione di alimenti solo per le persone alloggiate</text:p>
      <text:p text:style-name="P24"/>
      <text:p text:style-name="P24">Dotazioni delle camere</text:p>
      <text:p text:style-name="P24"/>
      <text:p text:style-name="P24">Accessori nei bagni:</text:p>
      <text:p text:style-name="P22"><text:span text:style-name="T4"/><text:span text:style-name="T14">3 </text:span><text:span text:style-name="T11">□</text:span><text:span text:style-name="T4"/>Saponetta,shampoo, telo da bagno, un asciugamano una salvietta per persona, riserva di carta igienica, sacchetti igienici e cestino rifiuti</text:p>
      <text:p text:style-name="P22"><text:span text:style-name="T14">2</text:span><text:span text:style-name="T15"> </text:span><text:span text:style-name="T11">□</text:span><text:span text:style-name="T4"> </text:span>Saponetta, telo da bagno, un asciugamano una salvietta per persona, riserva di carta igienica, sacchetti igienici e cestino rifiuti</text:p>
      <text:p text:style-name="P24"/>
      <text:p text:style-name="P24">Sistemazione delle camere:</text:p>
      <text:p text:style-name="P22"><text:span text:style-name="T14">1 2 3</text:span><text:span text:style-name="T15"> </text:span><text:span text:style-name="T11">□</text:span><text:span text:style-name="T4"> </text:span><field:fieldmark/><text:span text:style-name="T4"/>Letto, tavolino o ripiano, armadio con grucce, comodino e/o ripiano, specchio, illuminazione centralizzata</text:p>
      <text:p text:style-name="P22"><text:span text:style-name="T14">2 3</text:span><text:span text:style-name="T15"> </text:span><text:span text:style-name="T11">□</text:span><text:span text:style-name="T4"> </text:span>Secondo comodino o ripiano nelle camere doppie</text:p>
      <text:p text:style-name="P22"><text:span text:style-name="T14">1 2 3</text:span><text:span text:style-name="T15"> </text:span><text:span text:style-name="T11">□</text:span><text:span text:style-name="T4"> </text:span><field:fieldmark/><text:span text:style-name="T4"/>Lampade o appliques da comodino</text:p>
      <text:p text:style-name="P22"><text:span text:style-name="T14">2 3 </text:span><text:span text:style-name="T15"><text:s/></text:span><text:span text:style-name="T11">□</text:span><text:span text:style-name="T4"> </text:span>Sgabello o ripiano apposito per bagagli</text:p>
      <text:p text:style-name="P22"><text:span text:style-name="T14">2 3 <text:s/></text:span><text:span text:style-name="T11">□</text:span><text:span text:style-name="T4"> </text:span>Una sedia per letto</text:p>
      <text:p text:style-name="P22"/>
      <text:p text:style-name="P3"/>
      <text:p text:style-name="P4">Eventuali note <text:s/>___________________________________________________________________________</text:p>
      <text:p text:style-name="P4"><text:s/>_______________________________________________________________________________________</text:p>
      <text:p text:style-name="P4"><text:s/>_______________________________________________________________________________________</text:p>
      <text:p text:style-name="P4"><text:s/>_______________________________________________________________________________________</text:p>
      <text:p text:style-name="P4"/>
      <text:p text:style-name="P3"><text:soft-page-break/></text:p>
      <text:p text:style-name="P3"/>
      <text:p text:style-name="P3">Ustica lì_______________________________</text:p>
      <text:p text:style-name="P3"/>
      <text:p text:style-name="P3"/>
      <text:p text:style-name="P3"/>
      <text:p text:style-name="P5">Firma <text:s text:c="15"/></text:p>
      <text:p text:style-name="P5">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Ai sensi dell’art. 10 della L. 31.12.1996 n.675, recante disposizioni a tutela delle persone e degli altri soggetti di dati personali, SI INFORMA che i dati personali forniti saranno oggetto di trattamento per gli usi istituzionali degli Enti cui la presente è indirizzata.</text:p>
      <text:p text:style-name="P11">In particolare, il <text:s/>Comune di Ustica potrà specificamente utilizzare i dati per finalità di promozione turistica, attività di studio, indagini di mercato, ecc., che comportino la divulgazione degli stessi al pubblico, nonchè il trattamento da parte di enti e/o soggetti terzi.</text:p>
      <text:p text:style-name="P11"/>
      <text:p text:style-name="P11"/>
      <text:p text:style-name="P11">Si autorizza il trattamento dei dati come sopra illustrato</text:p>
      <text:p text:style-name="P12"><text:span text:style-name="T8"><text:s text:c="16"/>(firma del dichiarante</text:span><text:span text:style-name="T3">)</text:span></text:p>
      <text:p text:style-name="P10"/>
      <text:p text:style-name="P10"><text:s text:c="6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1M13S</meta:editing-duration>
    <meta:editing-cycles>10</meta:editing-cycles>
    <meta:generator>OpenOffice/4.1.2$Win32 OpenOffice.org_project/412m3$Build-9782</meta:generator>
    <dc:date>2017-07-04T10:28:15.63</dc:date>
    <meta:document-statistic meta:table-count="1" meta:image-count="0" meta:object-count="0" meta:page-count="4" meta:paragraph-count="98" meta:word-count="1101" meta:character-count="7807"/>
    <meta:user-defined meta:name="Info 1"/>
    <meta:user-defined meta:name="Info 2"/>
    <meta:user-defined meta:name="Info 3"/>
    <meta:user-defined meta:name="Info 4"/>
  </office:meta>
</office:document-meta>
</file>