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25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Wingdings" style:font-style-asian="italic" style:font-name-complex="Wingdings" style:font-style-complex="italic"/>
    </style:style>
    <style:style style:name="T1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16" style:family="text">
      <style:text-properties style:font-name="Times New Roman" style:font-name-asian="Wingdings" style:font-name-complex="Wingdings"/>
    </style:style>
    <style:style style:name="T17" style:family="text">
      <style:text-properties style:font-name="Times New Roman" style:font-name-asian="Arial1" style:font-name-complex="Arial1"/>
    </style:style>
    <style:style style:name="T18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9" style:family="text">
      <style:text-properties fo:font-size="16pt" style:font-name-asian="Times New Roman1" style:font-size-asian="16pt" style:font-name-complex="Times New Roman1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font-name="Wingdings" fo:font-size="10.5pt" fo:font-style="italic" style:font-name-asian="Wingdings" style:font-size-asian="10.5pt" style:font-style-asian="italic" style:font-name-complex="Wingdings" style:font-size-complex="10.5pt" style:font-style-complex="italic"/>
    </style:style>
    <style:style style:name="T23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AL COMUNE DI USTICA</text:p>
            <text:p text:style-name="P20">Settore V°- Servizi Tecnici -</text:p>
            <text:p text:style-name="P21"><text:span text:style-name="T1"><text:s/></text:span><text:span text:style-name="T2">Servizio Attività Produttive</text:span></text:p>
            <text:p text:style-name="P20">via Petriera s/n</text:p>
            <text:h text:style-name="P25" text:outline-level="5">90010 Ustica (PA) </text:h>
            <text:p text:style-name="P22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1">attivitaproduttive@pec.comune.ustica.pa.it</text:span></text:span></text:a></text:p>
          </table:table-cell>
        </table:table-row>
      </table:table>
      <text:p text:style-name="P1"/>
      <text:p text:style-name="P1"/>
      <text:p text:style-name="P3">DENUNCIA DEI REQUISITI NECESSARI PER L’ATTRIBUZIONE DELLA CLASSIFICA</text:p>
      <text:p text:style-name="P5">IN STELLE DEI BED &amp; BREAKFAST</text:p>
      <text:p text:style-name="P5">1 stella, 2 stelle e 3 stelle.</text:p>
      <text:p text:style-name="P4"/>
      <text:p text:style-name="P4"/>
      <text:p text:style-name="P1"/>
      <text:p text:style-name="P2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3"><text:span text:style-name="T19">□</text:span><text:span text:style-name="T21"> </text:span><text:span text:style-name="T3"><text:s/>della società <text:s text:c="2"/></text:span><text:span text:style-name="T19">□</text:span><text:span text:style-name="T21"> </text:span><text:span text:style-name="T3">ditta individuale denominata <text:s/>________________________________________con sede in_______________________ via/c.da </text:span><text:span text:style-name="T4"><text:s/></text:span><text:span text:style-name="T3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1"/>
      <text:p text:style-name="P11">C H I E D E</text:p>
      <text:p text:style-name="P11"/>
      <text:p text:style-name="P9"><text:span text:style-name="T3">La riclassifica </text:span><text:span text:style-name="T3"> </text:span><text:span text:style-name="T3">classifica </text:span><text:span text:style-name="T3">della struttura ricettiva denominata <text:s/>_____________________________________</text:span></text:p>
      <text:p text:style-name="P9"><text:span text:style-name="T3">_________________________ <text:s/>tipologia </text:span><text:span text:style-name="T15">Bed &amp; Breakfast, </text:span><text:span text:style-name="T17">categoria </text:span><text:span text:style-name="T20">□ </text:span><text:span text:style-name="T15">una stella</text:span><text:span text:style-name="T16"> <text:s text:c="4"/></text:span><text:span text:style-name="T20">□ </text:span><text:span text:style-name="T15">due stelle</text:span><text:span text:style-name="T16"> </text:span><text:span text:style-name="T20">□ </text:span><text:span text:style-name="T15">tre stelle</text:span><text:span text:style-name="T5"> </text:span><text:span text:style-name="T3">per il quinquennio 20____/20____, <text:s/>sita in _______________ <text:s/>via c.da <text:s text:c="2"/>________________________ 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.m.i., dichiara che la struttura suddetta possiede i seguenti requisiti strutturali e dotazioni e che eroga i seguenti servizi, così come previsti dall’art. 88 della L.R. 23.12.2000, n. 32 e dal D. Assessoriale Regionale per il Turismo n.10563 dell’8 febbraio 2001:</text:p>
      <text:p text:style-name="P6"/>
      <text:p text:style-name="P7">N. _______ camere ad un posto letto</text:p>
      <text:p text:style-name="P6">N. _______ camere a due posti letto</text:p>
      <text:p text:style-name="P6">N. _______ camere a tre posti letto</text:p>
      <text:p text:style-name="P6">N. _______ camere a quattro posti letto</text:p>
      <text:p text:style-name="P6">N. _______ bagni privati completi all’interno di ogni camera ad uso degli ospiti</text:p>
      <text:p text:style-name="P6">N. _______ bagni completi fuori da ogni camera ad uso esclusivo degli ospiti</text:p>
      <text:p text:style-name="P6">N. _______servizi igienico-sanitari completi in comune con il gestore</text:p>
      <text:p text:style-name="P6"/>
      <text:p text:style-name="P6">Totale generale camere n._______ Totale generale posti letto n._________ Totale generale bagni n._______</text:p>
      <text:p text:style-name="P6"/>
      <text:p text:style-name="P6"/>
      <text:p text:style-name="P7">Note ___________________________________________________________________________________</text:p>
      <text:p text:style-name="P7"><text:soft-page-break/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10"/>
      <text:p text:style-name="P6"><text:span text:style-name="T8">Barrare </text:span><text:span text:style-name="T11">i requisiti di seguito elencati, necessari per l’attribuzione della classifica richiesta e contrassegnati dai simboli </text:span><text:span text:style-name="T9">1 2 3</text:span><text:span text:style-name="T12"> <text:s/></text:span><text:span text:style-name="T11">(una stella, due stelle e tre stelle).</text:span></text:p>
      <text:p text:style-name="P12"/>
      <text:p text:style-name="P12">Requisiti obbligatori</text:p>
      <text:p text:style-name="P6"><text:span text:style-name="T13">□</text:span><text:span text:style-name="T14"> </text:span><text:span text:style-name="T4"><text:s/></text:span><text:span text:style-name="T7">2</text:span><text:span text:style-name="T4"> </text:span>Televisione ad uso comune (obbligatoria nel caso in cui non fosse in dotazione in tutte le camere)</text:p>
      <text:p text:style-name="P6"><text:span text:style-name="T13">□</text:span><text:span text:style-name="T14"> </text:span><text:span text:style-name="T4"><text:s/></text:span><text:span text:style-name="T7">3</text:span><text:span text:style-name="T4"> </text:span>Televisione in tutte le camere</text:p>
      <text:p text:style-name="P6"><text:span text:style-name="T13">□</text:span><text:span text:style-name="T14"> </text:span><text:span text:style-name="T4"><text:s text:c="2"/></text:span><text:span text:style-name="T7">3</text:span><text:span text:style-name="T4"> </text:span>I servizi di biancheria devono essere adeguati al tipo di arredamento degli ambienti</text:p>
      <text:p text:style-name="P6"><text:span text:style-name="T13">□</text:span><text:span text:style-name="T14"> </text:span><text:span text:style-name="T7">2 3</text:span><text:span text:style-name="T4"> </text:span>Impianto di climatizzazione in tutte le camere anche con ventilazione a pale (si prescinde da tale requisito <text:s text:c="2"/>per esercizi ubicati in località montane che siano forniti di impianto di riscaldamento)</text:p>
      <text:p text:style-name="P6"><text:span text:style-name="T13">□</text:span><text:span text:style-name="T14"> </text:span><text:span text:style-name="T7">1</text:span><text:span text:style-name="T4"> </text:span>Impianto di riscaldamento e/o attrezzature di riscaldamento alternativo (solo per attività invernale)</text:p>
      <text:p text:style-name="P6"><text:span text:style-name="T13">□</text:span><text:span text:style-name="T14"> </text:span><text:span text:style-name="T4"><text:s/></text:span><text:span text:style-name="T7">1</text:span><text:span text:style-name="T4"> </text:span>Ventilatori a piantana nel periodo estivo</text:p>
      <text:p text:style-name="P6"><text:span text:style-name="T13">□</text:span><text:span text:style-name="T14"> </text:span><text:span text:style-name="T4"><text:s text:c="2"/></text:span><text:span text:style-name="T7">3</text:span><text:span text:style-name="T4"> </text:span>Bagni privati e completi (<text:span text:style-name="T6">vasca o doccia, lavabo, wc e bidet</text:span>) all’interno di tutte le camere.</text:p>
      <text:p text:style-name="P6"><text:span text:style-name="T13">□</text:span><text:span text:style-name="T14"> </text:span><text:span text:style-name="T4"><text:s/></text:span><text:span text:style-name="T7">2</text:span><text:span text:style-name="T4"> </text:span>Bagni privati e completi (<text:span text:style-name="T6">vasca o doccia, lavabo, wc e bidet</text:span>) fuori camera ma ad uso esclusivo degli ospiti</text:p>
      <text:p text:style-name="P6"><text:span text:style-name="T13">□</text:span><text:span text:style-name="T14"> </text:span><text:span text:style-name="T4"><text:s/></text:span><text:span text:style-name="T7">1</text:span><text:span text:style-name="T4"> </text:span>Bagno completo in comune con il gestore</text:p>
      <text:p text:style-name="P12"/>
      <text:p text:style-name="P12">Prestazioni di servizi obbligatori</text:p>
      <text:p text:style-name="P6"><text:span text:style-name="T13">□</text:span><text:span text:style-name="T14"> </text:span><text:span text:style-name="T7">1 2 3</text:span><text:span text:style-name="T4"> </text:span>Servizio di prima colazione</text:p>
      <text:p text:style-name="P6"><text:span text:style-name="T13">□</text:span><text:span text:style-name="T14"> </text:span><text:span text:style-name="T7">1</text:span><text:span text:style-name="T4"> </text:span>Cambio biancheria, lenzuola e federe 1 volta la settimana e comunque ad ogni cambio del cliente</text:p>
      <text:p text:style-name="P6"><text:span text:style-name="T13">□</text:span><text:span text:style-name="T14"> </text:span><text:span text:style-name="T4"><text:s/></text:span><text:span text:style-name="T7">2</text:span><text:span text:style-name="T4"> </text:span>Cambio biancheria, lenzuola e federe 2 volta la settimana e comunque ad ogni cambio del cliente</text:p>
      <text:p text:style-name="P6"><text:span text:style-name="T13">□</text:span><text:span text:style-name="T14"> </text:span><text:span text:style-name="T4"><text:s/></text:span><text:span text:style-name="T7">3</text:span><text:span text:style-name="T4"> </text:span>Cambio biancheria, lenzuola e federe a giorni alterni e comunque ad ogni cambio del cliente</text:p>
      <text:p text:style-name="P6"><text:span text:style-name="T13">□</text:span><text:span text:style-name="T14"> </text:span><text:span text:style-name="T7">1</text:span><text:span text:style-name="T4"> </text:span>Cambio asciugamani a giorni alterni</text:p>
      <text:p text:style-name="P6"><text:span text:style-name="T13">□</text:span><text:span text:style-name="T14"> </text:span><text:span text:style-name="T4"><text:s/></text:span><text:span text:style-name="T7">2 3</text:span><text:span text:style-name="T4"> </text:span>Cambio asciugamani ogni giorno</text:p>
      <text:p text:style-name="P6"><text:span text:style-name="T13">□</text:span><text:span text:style-name="T14"> </text:span><text:span text:style-name="T7">1 2 3</text:span><text:span text:style-name="T4"> </text:span>Pulizia camere 1 volta al giorno</text:p>
      <text:p text:style-name="P6"><text:span text:style-name="T13">□</text:span><text:span text:style-name="T14"> </text:span><text:span text:style-name="T7">1 2 3</text:span><text:span text:style-name="T4"> </text:span>Pulizia servizio igienico 1 volta al giorno</text:p>
      <text:p text:style-name="P12"/>
      <text:p text:style-name="P12">Dotazioni Accessori nei bagni:</text:p>
      <text:p text:style-name="P6"><text:span text:style-name="T13">□</text:span><text:span text:style-name="T14"> </text:span><text:span text:style-name="T4"><text:s/></text:span><text:span text:style-name="T7">3</text:span><text:span text:style-name="T4"> </text:span>Saponetta, bagnoschiuma, cuffia, un telo da bagno, un asciugamano e una salvietta per persona, riserva di carta igienica, sacchetti igienici, cestino rifiuti</text:p>
      <text:p text:style-name="P6"><text:span text:style-name="T13">□</text:span><text:span text:style-name="T14"> </text:span><text:span text:style-name="T7">1 2</text:span><text:span text:style-name="T4"> </text:span>Saponetta, un telo da bagno, un asciugamano e una salvietta per persona, riserva di carta igienica, sacchetti igienici, cestino rifiuti</text:p>
      <text:p text:style-name="P12"/>
      <text:p text:style-name="P12">Sistemazione camere:</text:p>
      <text:p text:style-name="P6"><text:span text:style-name="T13">□</text:span><text:span text:style-name="T14"> </text:span><text:span text:style-name="T7">1 2 3</text:span><text:span text:style-name="T4"> </text:span>Letto</text:p>
      <text:p text:style-name="P6"><text:span text:style-name="T13">□</text:span><text:span text:style-name="T14"> </text:span><text:span text:style-name="T4"><text:s/></text:span><text:span text:style-name="T7">1 2 3</text:span><text:span text:style-name="T4"> </text:span>tavolino o ripiano</text:p>
      <text:p text:style-name="P6"><text:span text:style-name="T13">□</text:span><text:span text:style-name="T14"> </text:span><text:span text:style-name="T7">1 2 3</text:span><text:span text:style-name="T4"> </text:span>armadio con grucce</text:p>
      <text:p text:style-name="P6"><text:span text:style-name="T13">□</text:span><text:span text:style-name="T14"> </text:span><text:span text:style-name="T7">1 2 3</text:span><text:span text:style-name="T4"> </text:span>comodino o ripiano e specchio</text:p>
      <text:p text:style-name="P6"><text:span text:style-name="T13">□</text:span><text:span text:style-name="T14"> </text:span><text:span text:style-name="T7">1 2 3</text:span><text:span text:style-name="T4"> </text:span>Lampade o appliques da comodino</text:p>
      <text:p text:style-name="P6"><text:span text:style-name="T13">□</text:span><text:span text:style-name="T14"> </text:span><text:span text:style-name="T4"><text:s/></text:span><text:span text:style-name="T7">2 3</text:span><text:span text:style-name="T4"> </text:span>Punto illuminazione per leggere e scrivere</text:p>
      <text:p text:style-name="P6"><text:span text:style-name="T13">□</text:span><text:span text:style-name="T14"> </text:span><text:span text:style-name="T4"><text:s/></text:span><text:span text:style-name="T7">2 3</text:span><text:span text:style-name="T4"> </text:span>Secondo comodino o ripiano nelle camere doppie</text:p>
      <text:p text:style-name="P6"><text:span text:style-name="T13">□</text:span><text:span text:style-name="T14"> </text:span><text:span text:style-name="T4"><text:s/></text:span><text:span text:style-name="T7">1 2 3</text:span><text:span text:style-name="T4"> </text:span>Sgabello o ripiano per bagagli</text:p>
      <text:p text:style-name="P6"><text:soft-page-break/><text:span text:style-name="T13">□</text:span><text:span text:style-name="T14"> </text:span><text:span text:style-name="T7">1 2 3</text:span><text:span text:style-name="T4"> </text:span>Specchio con presa di corrente</text:p>
      <text:p text:style-name="P6"><text:span text:style-name="T13">□</text:span><text:span text:style-name="T14"> </text:span><text:span text:style-name="T4"><text:s/></text:span><text:span text:style-name="T7">2 3</text:span><text:span text:style-name="T4"> </text:span>Cestino rifiuti</text:p>
      <text:p text:style-name="P6"><text:span text:style-name="T13">□</text:span><text:span text:style-name="T14"> </text:span><text:span text:style-name="T4"><text:s text:c="2"/></text:span><text:span text:style-name="T7">2 3</text:span><text:span text:style-name="T4"> </text:span>Una sedia per letto</text:p>
      <text:p text:style-name="P6"/>
      <text:p text:style-name="P7"><text:span text:style-name="T18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7"/></text:p>
      <text:p text:style-name="P8"><text:s text:c="10"/></text:p>
      <text:p text:style-name="P8">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/>
      <text:p text:style-name="P16">Si autorizza il trattamento dei dati come sopra illustrato</text:p>
      <text:p text:style-name="P17"><text:span text:style-name="T10"><text:s text:c="16"/>(firma del dichiarante</text:span><text:span text:style-name="T3">)</text:span></text:p>
      <text:p text:style-name="P15"/>
      <text:p text:style-name="P15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8S</meta:editing-duration>
    <meta:editing-cycles>9</meta:editing-cycles>
    <meta:generator>OpenOffice/4.1.2$Win32 OpenOffice.org_project/412m3$Build-9782</meta:generator>
    <dc:date>2017-06-29T12:38:36.06</dc:date>
    <meta:document-statistic meta:table-count="1" meta:image-count="0" meta:object-count="0" meta:page-count="3" meta:paragraph-count="79" meta:word-count="810" meta:character-count="6055"/>
    <meta:user-defined meta:name="Info 1"/>
    <meta:user-defined meta:name="Info 2"/>
    <meta:user-defined meta:name="Info 3"/>
    <meta:user-defined meta:name="Info 4"/>
  </office:meta>
</office:document-meta>
</file>