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crosoftJhengHeiRegular" svg:font-family="MicrosoftJhengHeiRegular"/>
    <style:font-face style:name="OpenSymbol" svg:font-family="OpenSymbol"/>
    <style:font-face style:name="Symbol" svg:font-family="Symbol"/>
    <style:font-face style:name="Tahoma1" svg:font-family="Tahoma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Helvetica" style:font-size-asian="10pt" style:font-name-complex="Helvetica" style:font-size-complex="10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Helvetica-Bold" style:font-size-asian="12pt" style:font-style-asian="italic" style:font-weight-asian="bold" style:font-name-complex="Helvetica-Bold" style:font-size-complex="12pt" style:font-style-complex="italic" style:font-weight-complex="bold"/>
    </style:style>
    <style:style style:name="P13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pt" style:font-name-asian="MicrosoftJhengHeiRegular" style:font-size-asian="12pt" style:font-name-complex="MicrosoftJhengHeiRegular" style:font-size-complex="12pt"/>
    </style:style>
    <style:style style:name="P14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15" style:family="paragraph" style:parent-style-name="Standard" style:list-style-name="L1">
      <style:paragraph-properties fo:line-height="100%" fo:text-align="justify" style:justify-single-word="false" style:text-autospace="none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font-size="9pt" style:font-size-asian="9pt" style:font-size-complex="9pt"/>
    </style:style>
    <style:style style:name="T1" style:family="text">
      <style:text-properties fo:font-weight="bold" style:font-name-asian="Helvetica-Bold" style:font-weight-asian="bold" style:font-name-complex="Helvetica-Bold" style:font-weight-complex="bold"/>
    </style:style>
    <style:style style:name="T2" style:family="text">
      <style:text-properties fo:font-weight="bold" style:font-name-asian="Helvetica" style:font-weight-asian="bold" style:font-name-complex="Helvetica" style:font-weight-complex="bold"/>
    </style:style>
    <style:style style:name="T3" style:family="text">
      <style:text-properties style:font-name-asian="Symbol" style:font-name-complex="Symbol"/>
    </style:style>
    <style:style style:name="T4" style:family="text">
      <style:text-properties style:font-name="Times New Roman" fo:font-size="12pt" style:font-name-asian="Helvetica" style:font-size-asian="12pt" style:font-name-complex="Helvetica" style:font-size-complex="12pt"/>
    </style:style>
    <style:style style:name="T5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6" style:family="text">
      <style:text-properties style:font-name="Times New Roman" fo:font-size="12pt" style:font-name-asian="MicrosoftJhengHeiRegular" style:font-size-asian="12pt" style:font-name-complex="MicrosoftJhengHeiRegular" style:font-size-complex="12pt"/>
    </style:style>
    <style:style style:name="T7" style:family="text">
      <style:text-properties style:font-name="Times New Roman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T8" style:family="text">
      <style:text-properties style:font-name="Times New Roman" fo:font-size="12pt" style:font-name-asian="Helvetica-Bold" style:font-size-asian="12pt" style:font-name-complex="Helvetica-Bold" style:font-size-complex="12pt"/>
    </style:style>
    <style:style style:name="T9" style:family="text">
      <style:text-properties style:font-name="Times New Roman" fo:font-weight="normal" style:font-name-asian="Helvetica-Bold" style:font-weight-asian="normal" style:font-name-complex="Helvetica-Bold" style:font-weight-complex="normal"/>
    </style:style>
    <style:style style:name="T10" style:family="text">
      <style:text-properties style:font-name="Times New Roman" fo:font-style="italic" fo:font-weight="normal" style:font-name-asian="Helvetica-Bold" style:font-style-asian="italic" style:font-weight-asian="normal" style:font-name-complex="Helvetica-Bold" style:font-style-complex="italic" style:font-weight-complex="normal"/>
    </style:style>
    <style:style style:name="T11" style:family="text">
      <style:text-properties style:font-name="Times New Roman" fo:font-size="9pt" fo:font-weight="normal" style:font-name-asian="Helvetica-Bold" style:font-size-asian="9pt" style:font-weight-asian="normal" style:font-name-complex="Helvetica-Bold" style:font-size-complex="9pt" style:font-weight-complex="normal"/>
    </style:style>
    <style:style style:name="T12" style:family="text">
      <style:text-properties style:font-name="Times New Roman" fo:font-size="9pt" fo:font-style="italic" fo:font-weight="normal" style:font-name-asian="Helvetica-Bold" style:font-size-asian="9pt" style:font-style-asian="italic" style:font-weight-asian="normal" style:font-name-complex="Helvetica-Bold" style:font-size-complex="9pt" style:font-style-complex="italic" style:font-weight-complex="normal"/>
    </style:style>
    <style:style style:name="T13" style:family="text">
      <style:text-properties style:font-name-asian="Arial1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RESPONSABILE IV SETTORE</text:p>
      <text:p text:style-name="P2"><text:s/>COMUNE DI USTICA</text:p>
      <text:p text:style-name="P2">VIA PETRIERA, SNC</text:p>
      <text:p text:style-name="P2">90051 USTICA (PA)</text:p>
      <text:p text:style-name="P2"/>
      <text:p text:style-name="P3"/>
      <text:p text:style-name="P3"><text:s/>DICHIARAZIONE SOSTITUTIVA DI ATTO DI NOTORIETÀ</text:p>
      <text:p text:style-name="P1"><text:span text:style-name="T9"><text:s/>(</text:span><text:span text:style-name="T10">ai sensi dell'art. 47 del DPR n. 445 del 28/12/2000</text:span><text:span text:style-name="T9">) </text:span></text:p>
      <text:p text:style-name="P1"><text:span text:style-name="T9"/></text:p>
      <text:p text:style-name="P10"><text:span text:style-name="T8">OGGETTO: R</text:span><text:span text:style-name="T4">innovo quadriennale dell'autorizzazione allo scarico n. ______ <text:s/>del __________</text:span></text:p>
      <text:p text:style-name="P11"><text:span text:style-name="T11">(</text:span><text:span text:style-name="T12">ai sensi dell'art. 1 del DPR n. 227/2011</text:span><text:span text:style-name="T11">)</text:span><text:span text:style-name="T7">.</text:span></text:p>
      <text:p text:style-name="P6"/>
      <text:p text:style-name="P6">Il/la sottoscritto/a ________________________________ nato/a a __________________________</text:p>
      <text:p text:style-name="P6">il____/____/_______e residente in________________Via_______________________________ n. _________, <text:s/><text:span text:style-name="T13">Codice Fiscale _____________________</text:span>in qualità di ________________________ della Ditta <text:s text:c="2"/>______________________________________________________________________ </text:p>
      <text:p text:style-name="P6">con sede legale in _________________ Via __________________________________ n. ____, CAP ___________, tel. ___________________ <text:span text:style-name="T13">Codice Fiscale _____________________________ Partita I.V.A____________________, iscritta alla C.C.I.A.A. di ______________ REA <text:s/>nr. ______ </text:span></text:p>
      <text:p text:style-name="P8"><text:span text:style-name="T2">Consapevole delle sanzioni penali e civili, nel caso di dichiarazioni mendaci, di formazione o uso di atti falsi, richiamate dall'art. 76 delDPR n. 445 del 28/12/2000 e in riferimento a quanto stabilito dall'art. 1 l DPR n. 227/2011, </text:span><text:span text:style-name="T1"><text:s/>sotto la propria personale responsabilità, </text:span></text:p>
      <text:p text:style-name="P12">ATTESTA:</text:p>
      <text:list xml:id="list6797788043050452" text:style-name="L1">
        <text:list-item>
          <text:p text:style-name="P15"><text:span text:style-name="T5">che in riferimento al rinnovo quadriennale dell’Autorizzazione allo scarico delle acque reflue in pubblica fognatura n</text:span><text:span text:style-name="T6">°___________ del __________________, relativa all’insediamento commerciale denominato: </text:span><text:span text:style-name="T4">_______________________________________</text:span></text:p>
          <text:p text:style-name="P15"><text:span text:style-name="T4">con sede legale in _________________ Via __________________________________ n. CAP ___________, tel. ___________________ </text:span><text:span text:style-name="T5">Codice Fiscale _______________________ Partita I.V.A_________________________, iscritta alla C.C.I.A.A. di _____________ REA <text:s/>nr.________ </text:span><text:span text:style-name="T6">, <text:s text:c="2"/>nessuna modifica o variazione è intervenuta dal punto di vista urbanistico e nel ciclo produttivo aziendale tale da poter variare la qualità o la quantità delle acque reflue scaricate in pubblica fognatura, confermando gli elaborati grafici allegati alla suddetta Autorizzazione allo scarico;</text:span></text:p>
        </text:list-item>
        <text:list-item>
          <text:p text:style-name="P13">che saranno rispettate le condizioni riportate nella richiamata Autorizzazione allo scarico nr. _______ del ________ .</text:p>
        </text:list-item>
      </text:list>
      <text:p text:style-name="P5"/>
      <text:p text:style-name="P4">Si allegano alla presente i seguenti documenti:</text:p>
      <text:list xml:id="list7004494688642288257" text:style-name="L2">
        <text:list-item>
          <text:p text:style-name="P14">Copia della precedente autorizzazione allo scarico;</text:p>
        </text:list-item>
        <text:list-item>
          <text:p text:style-name="P14">Copia della carta di identità e codice fiscale in corso di validità;</text:p>
        </text:list-item>
        <text:list-item>
          <text:p text:style-name="P14"><text:span text:style-name="T3">Altro eventuale <text:s/></text:span>______________________________________________________;</text:p>
        </text:list-item>
      </text:list>
      <text:p text:style-name="P9"/>
      <text:p text:style-name="P9">Il Comune si riserva la facoltà di richiedere particolari costruttivi in scala maggiore, rilievi e documentazione di vario tipo ed eventuali ulteriori indagini anche dopo l’avvenuto rinnovo quadriennale dell'autorizzazione allo scarico di che trattasi.</text:p>
      <text:p text:style-name="P5"/>
      <text:p text:style-name="P5">Data _________________</text:p>
      <text:p text:style-name="P7">Firma</text:p>
      <text:p text:style-name="P7"/>
      <text:p text:style-name="P7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crosoftJhengHeiRegular" svg:font-family="MicrosoftJhengHeiRegular"/>
    <style:font-face style:name="OpenSymbol" svg:font-family="OpenSymbol"/>
    <style:font-face style:name="Symbol" svg:font-family="Symbol"/>
    <style:font-face style:name="Tahoma1" svg:font-family="Tahoma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7M55S</meta:editing-duration>
    <meta:editing-cycles>5</meta:editing-cycles>
    <meta:generator>OpenOffice/4.1.3$Win32 OpenOffice.org_project/413m1$Build-9783</meta:generator>
    <dc:date>2019-01-31T12:13:36.45</dc:date>
    <meta:printed-by>gaetano caminita</meta:printed-by>
    <meta:print-date>2019-01-31T11:59:26.04</meta:print-date>
    <dc:creator>gaetano caminita</dc:creator>
    <meta:document-statistic meta:table-count="0" meta:image-count="0" meta:object-count="0" meta:page-count="1" meta:paragraph-count="24" meta:word-count="315" meta:character-count="2674"/>
    <meta:user-defined meta:name="Info 1"/>
    <meta:user-defined meta:name="Info 2"/>
    <meta:user-defined meta:name="Info 3"/>
    <meta:user-defined meta:name="Info 4"/>
  </office:meta>
</office:document-meta>
</file>